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="2pt solid #DEE2E6" style:vertical-align="top" fo:wrap-option="wrap" fo:background-color="#FFFFFF"/>
      <style:text-properties fo:color="#212529"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19">
      <style:table-cell-properties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31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5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is-true-formula(AND(COUNTIF([.$B:.$B]; [.B1])&gt;1;NOT(ISBLANK([.B1]))))" style:apply-style-name="cf1" style:base-cell-address="Справка_о_замечаниях.B1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B:.$B]; [.B1])&gt;1;NOT(ISBLANK([.B1]))))" style:apply-style-name="cf1" style:base-cell-address="Справка_о_замечаниях.B1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of:is-true-formula(AND(COUNTIF([.$B:.$B]; [.B1])&gt;1;NOT(ISBLANK([.B1]))))" style:apply-style-name="cf1" style:base-cell-address="Справка_о_замечаниях.B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  <style:map style:condition="of:is-true-formula(AND(COUNTIF([.$B:.$B]; [.B1])&gt;1;NOT(ISBLANK([.B1]))))" style:apply-style-name="cf1" style:base-cell-address="Справка_о_замечаниях.B1"/>
    </style:style>
    <style:style style:name="ce27" style:family="table-cell" style:parent-style-name="Default" style:data-style-name="N19">
      <style:table-cell-properties fo:border="thin solid #000000" style:vertical-align="middle" fo:background-color="transparent"/>
      <style:text-properties fo:color="#000000"/>
      <style:map style:condition="of:is-true-formula(AND(COUNTIF([.$B:.$B]; [.B1])&gt;1;NOT(ISBLANK([.B1]))))" style:apply-style-name="cf1" style:base-cell-address="Справка_о_замечаниях.B1"/>
    </style:style>
    <style:style style:name="ce28" style:family="table-cell" style:parent-style-name="Default" style:data-style-name="N31">
      <style:table-cell-properties fo:border="thin solid #000000" style:vertical-align="middle" fo:wrap-option="wrap" fo:background-color="transparent"/>
      <style:text-properties fo:color="#000000"/>
      <style:map style:condition="of:is-true-formula(AND(COUNTIF([.$B:.$B]; [.B1])&gt;1;NOT(ISBLANK([.B1]))))" style:apply-style-name="cf1" style:base-cell-address="Справка_о_замечаниях.B1"/>
    </style:style>
    <style:style style:name="ce29" style:family="table-cell" style:parent-style-name="Default" style:data-style-name="N0">
      <style:table-cell-properties style:vertical-align="middle" fo:background-color="transparent"/>
      <style:map style:condition="of:is-true-formula(AND(COUNTIF([.$B:.$B]; [.B1])&gt;1;NOT(ISBLANK([.B1]))))" style:apply-style-name="cf1" style:base-cell-address="Справка_о_замечаниях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равка_о_замечания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4" table:default-cell-style-name="ce4"/>
        <table:table-column table:style-name="co8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14">
            <text:p>Регистрационный номер замечания</text:p>
          </table:table-cell>
          <table:table-cell office:value-type="string" table:style-name="ce14">
            <text:p>Дата подачи замечания</text:p>
          </table:table-cell>
          <table:table-cell office:value-type="string" table:style-name="ce14">
            <text:p>Суть замечания</text:p>
          </table:table-cell>
          <table:table-cell office:value-type="string" table:style-name="ce14">
            <text:p>Результат рассмотрения</text:p>
          </table:table-cell>
          <table:table-cell office:value-type="string" table:style-name="ce14">
            <text:p>Обоснование учета или отказа в учете замечания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4">
            <text:p>30:12:020657:69</text:p>
          </table:table-cell>
          <table:table-cell office:value-type="float" office:value="6438" table:style-name="ce15">
            <text:p>6438</text:p>
          </table:table-cell>
          <table:table-cell office:value-type="date" office:date-value="2022-09-23T00:00:00" table:style-name="ce16">
            <text:p>23.09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4">
            <text:p>30:12:020177:8</text:p>
          </table:table-cell>
          <table:table-cell office:value-type="float" office:value="6439" table:style-name="ce15">
            <text:p>6439</text:p>
          </table:table-cell>
          <table:table-cell office:value-type="date" office:date-value="2022-09-23T00:00:00" table:style-name="ce16">
            <text:p>23.09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3" table:formula="of:=[.A3]+1" table:style-name="ce3">
            <text:p>3</text:p>
          </table:table-cell>
          <table:table-cell office:value-type="string" table:style-name="ce24">
            <text:p>30:12:030050:66</text:p>
          </table:table-cell>
          <table:table-cell office:value-type="float" office:value="6507" table:style-name="ce13">
            <text:p>6507</text:p>
          </table:table-cell>
          <table:table-cell office:value-type="date" office:date-value="2022-09-26T00:00:00" table:style-name="ce16">
            <text:p>26.09.2022</text:p>
          </table:table-cell>
          <table:table-cell office:value-type="string" table:style-name="ce12">
            <text:p>при определении кадастровой стоимости не учтены индивидуальные особенности объекта, установленные отчетом об оценке рыночной стоимости №017-22 от 16.05.2022, согласно которому рыночная стоимость объекта по состоянию на 25.04.2022 г. составила 10 199 000,00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пределение <text:s/>рыночной стоимости выполнено на дату после даты проведения ГКО.</text:p>
          </table:table-cell>
          <table:table-cell table:number-columns-repeated="16377" table:style-name="ce4"/>
        </table:table-row>
        <table:table-row table:style-name="ro3">
          <table:table-cell office:value-type="float" office:value="4" table:formula="of:=[.A4]+1" table:style-name="ce3">
            <text:p>4</text:p>
          </table:table-cell>
          <table:table-cell office:value-type="string" table:style-name="ce24">
            <text:p>30:12:022074:20</text:p>
          </table:table-cell>
          <table:table-cell office:value-type="float" office:value="6631" table:style-name="ce13">
            <text:p>6631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2">
            <text:p>Стоимость увеличилась.</text:p>
            <text:p>Участок находится в первой береговой линии и в весенний период паводка подтопляется, имеется подмочка почв. Доступ на земельный участок удален от основной дороги, что затрудняет проезд в период подтоплления и дождей (грязь)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4"/>
        </table:table-row>
        <table:table-row table:style-name="ro4">
          <table:table-cell office:value-type="float" office:value="5" table:formula="of:=[.A5]+1" table:style-name="ce3">
            <text:p>5</text:p>
          </table:table-cell>
          <table:table-cell office:value-type="string" table:style-name="ce24">
            <text:p>30:12:030062:137</text:p>
          </table:table-cell>
          <table:table-cell office:value-type="float" office:value="6632" table:style-name="ce13">
            <text:p>6632</text:p>
          </table:table-cell>
          <table:table-cell office:value-type="date" office:date-value="2022-09-30T00:00:00" table:style-name="ce16">
            <text:p>30.09.2022</text:p>
          </table:table-cell>
          <table:table-cell office:value-type="string" table:style-name="ce12">
            <text:p>Стоимость увеличилась.</text:p>
            <text:p>Подъездные пути в ненадлежащем состоянии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4"/>
        </table:table-row>
        <table:table-row table:style-name="ro2">
          <table:table-cell office:value-type="float" office:value="6" table:formula="of:=[.A6]+1" table:style-name="ce3">
            <text:p>6</text:p>
          </table:table-cell>
          <table:table-cell office:value-type="string" table:style-name="ce24">
            <text:p>30:10:110314:1028</text:p>
          </table:table-cell>
          <table:table-cell office:value-type="float" office:value="6657" table:style-name="ce13">
            <text:p>6657</text:p>
          </table:table-cell>
          <table:table-cell office:value-type="date" office:date-value="2022-10-03T00:00:00" table:style-name="ce16">
            <text:p>03.10.2022</text:p>
          </table:table-cell>
          <table:table-cell office:value-type="string" table:style-name="ce12">
            <text:p>Стоимость увеличилась.</text:p>
            <text:p>Отсутствует централизованное теплоснабжение, водоотведение и газоснабжение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7" table:formula="of:=[.A7]+1" table:style-name="ce3">
            <text:p>7</text:p>
          </table:table-cell>
          <table:table-cell office:value-type="string" table:style-name="ce24">
            <text:p>30:12:032104:66</text:p>
          </table:table-cell>
          <table:table-cell office:value-type="float" office:value="6674" table:style-name="ce13">
            <text:p>6674</text:p>
          </table:table-cell>
          <table:table-cell office:value-type="date" office:date-value="2022-10-03T00:00:00" table:style-name="ce16">
            <text:p>03.10.2022</text:p>
          </table:table-cell>
          <table:table-cell office:value-type="string" table:style-name="ce12">
            <text:p>Стоимость увеличилась.</text:p>
            <text:p>Участок далеко от основной дороги, в шумовой зоне вблизи аэропорта, мост через р. Царев в плачевном состояни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4"/>
        </table:table-row>
        <table:table-row table:style-name="ro5">
          <table:table-cell office:value-type="float" office:value="8" table:formula="of:=[.A8]+1" table:style-name="ce3">
            <text:p>8</text:p>
          </table:table-cell>
          <table:table-cell office:value-type="string" table:style-name="ce24">
            <text:p>30:12:041169:30</text:p>
          </table:table-cell>
          <table:table-cell office:value-type="float" office:value="6676" table:style-name="ce13">
            <text:p>6676</text:p>
          </table:table-cell>
          <table:table-cell office:value-type="date" office:date-value="2022-10-03T00:00:00" table:style-name="ce16">
            <text:p>03.10.2022</text:p>
          </table:table-cell>
          <table:table-cell office:value-type="string" table:style-name="ce12">
            <text:p>Стоимость увеличилась.</text:p>
            <text:p>Участок далеко от главной дороги, доступ затруднен, отсутствие должного покрытия на дорогах, постоянные заторы на дорогах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4"/>
        </table:table-row>
        <table:table-row table:style-name="ro2">
          <table:table-cell office:value-type="float" office:value="9" table:formula="of:=[.A9]+1" table:style-name="ce3">
            <text:p>9</text:p>
          </table:table-cell>
          <table:table-cell office:value-type="string" table:style-name="ce24">
            <text:p>30:12:020594:1</text:p>
          </table:table-cell>
          <table:table-cell office:value-type="float" office:value="6692" table:style-name="ce13">
            <text:p>6692</text:p>
          </table:table-cell>
          <table:table-cell office:value-type="date" office:date-value="2022-10-04T00:00:00" table:style-name="ce16">
            <text:p>04.10.2022</text:p>
          </table:table-cell>
          <table:table-cell office:value-type="string" table:style-name="ce12">
            <text:p>Стоимость увеличилась.</text:p>
            <text:p>Участок удален от центральной асфальтированной дороги, грунтовые подъездные пути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4"/>
        </table:table-row>
        <table:table-row table:style-name="ro2">
          <table:table-cell office:value-type="float" office:value="10" table:formula="of:=[.A10]+1" table:style-name="ce3">
            <text:p>10</text:p>
          </table:table-cell>
          <table:table-cell office:value-type="string" table:style-name="ce24">
            <text:p>30:12:020780:27</text:p>
          </table:table-cell>
          <table:table-cell office:value-type="float" office:value="6693" table:style-name="ce13">
            <text:p>6693</text:p>
          </table:table-cell>
          <table:table-cell office:value-type="date" office:date-value="2022-10-04T00:00:00" table:style-name="ce16">
            <text:p>04.10.2022</text:p>
          </table:table-cell>
          <table:table-cell office:value-type="string" table:style-name="ce12">
            <text:p>Стоимость увеличилась.</text:p>
            <text:p>Участок удален от центральной асфальтированной дороги, грунтовые подъездные пути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4"/>
        </table:table-row>
        <table:table-row table:style-name="ro2">
          <table:table-cell office:value-type="float" office:value="11" table:formula="of:=[.A11]+1" table:style-name="ce3">
            <text:p>11</text:p>
          </table:table-cell>
          <table:table-cell office:value-type="string" table:style-name="ce24">
            <text:p>30:05:170207:7</text:p>
          </table:table-cell>
          <table:table-cell office:value-type="float" office:value="6723" table:style-name="ce13">
            <text:p>6723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12" table:formula="of:=[.A12]+1" table:style-name="ce3">
            <text:p>12</text:p>
          </table:table-cell>
          <table:table-cell office:value-type="string" table:style-name="ce24">
            <text:p>30:05:140205:11</text:p>
          </table:table-cell>
          <table:table-cell office:value-type="float" office:value="6724" table:style-name="ce13">
            <text:p>6724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13" table:formula="of:=[.A13]+1" table:style-name="ce3">
            <text:p>13</text:p>
          </table:table-cell>
          <table:table-cell office:value-type="string" table:style-name="ce24">
            <text:p>30:05:170207:139</text:p>
          </table:table-cell>
          <table:table-cell office:value-type="float" office:value="6725" table:style-name="ce13">
            <text:p>6725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14" table:formula="of:=[.A14]+1" table:style-name="ce3">
            <text:p>14</text:p>
          </table:table-cell>
          <table:table-cell office:value-type="string" table:style-name="ce24">
            <text:p>30:05:170207:3</text:p>
          </table:table-cell>
          <table:table-cell office:value-type="float" office:value="6726" table:style-name="ce13">
            <text:p>6726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4"/>
        </table:table-row>
        <table:table-row table:style-name="ro7">
          <table:table-cell office:value-type="float" office:value="15" table:formula="of:=[.A15]+1" table:style-name="ce3">
            <text:p>15</text:p>
          </table:table-cell>
          <table:table-cell office:value-type="string" table:style-name="ce24">
            <text:p>30:05:150303:1</text:p>
          </table:table-cell>
          <table:table-cell office:value-type="float" office:value="6747" table:style-name="ce13">
            <text:p>6747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2">
            <text:p>Стоимость снизилась. Решенеим третьего апелляционного суда общей юрисдикции г. Сочи от 16.07.2020 кадастровая стоимость участка установлена равной его рыночной стоимотси в размере 674 428 000,00 руб. по состоянию на 01.01.2015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<text:s/></text:p>
          </table:table-cell>
          <table:table-cell table:number-columns-repeated="2" table:style-name="ce4"/>
          <table:table-cell table:style-name="ce6"/>
          <table:table-cell table:number-columns-repeated="16374"/>
        </table:table-row>
        <table:table-row table:style-name="ro8">
          <table:table-cell office:value-type="float" office:value="16" table:formula="of:=[.A16]+1" table:style-name="ce3">
            <text:p>16</text:p>
          </table:table-cell>
          <table:table-cell office:value-type="string" table:style-name="ce24">
            <text:p>30:05:150201:1</text:p>
          </table:table-cell>
          <table:table-cell office:value-type="float" office:value="6749" table:style-name="ce13">
            <text:p>6749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2">
            <text:p>Стоимость снизилась. Решенеим третьего апелляционного суда общей юрисдикции г. Сочи от 16.07.2020 кадастровая стоимость участка установлена равной его рыночной стоимотси в размере 440 749 000,00 руб. по состоянию на 01.01.2015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<text:s/></text:p>
          </table:table-cell>
          <table:table-cell table:number-columns-repeated="16377"/>
        </table:table-row>
        <table:table-row table:style-name="ro4">
          <table:table-cell office:value-type="float" office:value="17" table:formula="of:=[.A17]+1" table:style-name="ce3">
            <text:p>17</text:p>
          </table:table-cell>
          <table:table-cell office:value-type="string" table:style-name="ce24">
            <text:p>30:12:030093:7</text:p>
          </table:table-cell>
          <table:table-cell office:value-type="float" office:value="6759" table:style-name="ce13">
            <text:p>6759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увеличилась.</text:p>
            <text:p>Участок далеко от дороги, подъезд затруднен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4">
          <table:table-cell office:value-type="float" office:value="18" table:formula="of:=[.A18]+1" table:style-name="ce3">
            <text:p>18</text:p>
          </table:table-cell>
          <table:table-cell office:value-type="string" table:style-name="ce24">
            <text:p>30:12:010006:502</text:p>
          </table:table-cell>
          <table:table-cell office:value-type="float" office:value="6760" table:style-name="ce13">
            <text:p>6760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увеличилась.</text:p>
            <text:p>Участок далеко от дороги, грунтовые подъездные пути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4">
          <table:table-cell office:value-type="float" office:value="19" table:formula="of:=[.A19]+1" table:style-name="ce3">
            <text:p>19</text:p>
          </table:table-cell>
          <table:table-cell office:value-type="string" table:style-name="ce24">
            <text:p>30:12:030835:569</text:p>
          </table:table-cell>
          <table:table-cell office:value-type="float" office:value="6773" table:style-name="ce13">
            <text:p>6773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увеличилась.</text:p>
            <text:p>Участок далеко от проезжей части, неблагоустроенный район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3">
          <table:table-cell office:value-type="float" office:value="20" table:formula="of:=[.A20]+1" table:style-name="ce3">
            <text:p>20</text:p>
          </table:table-cell>
          <table:table-cell office:value-type="string" table:style-name="ce24">
            <text:p>30:12:030835:573</text:p>
          </table:table-cell>
          <table:table-cell office:value-type="float" office:value="6776" table:style-name="ce13">
            <text:p>6776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увеличилась.</text:p>
            <text:p>Участок далеко от проезжей части, неблагоустроенный район. 3года назад проводилась независимая оценка, кадастровая стоимость установлена в размере рыночной в размере <text:s/>21959000 руб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3">
          <table:table-cell office:value-type="float" office:value="21" table:formula="of:=[.A21]+1" table:style-name="ce3">
            <text:p>21</text:p>
          </table:table-cell>
          <table:table-cell office:value-type="string" table:style-name="ce24">
            <text:p>30:12:030835:442</text:p>
          </table:table-cell>
          <table:table-cell office:value-type="float" office:value="6777" table:style-name="ce13">
            <text:p>6777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увеличилась.</text:p>
            <text:p>Участок далеко от проезжей части, неблагоустроенный район. 3года назад проводилась независимая оценка, кадастровая стоимость установлена в размере рыночной в размере <text:s/>3809000 руб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2">
          <table:table-cell office:value-type="float" office:value="22" table:formula="of:=[.A22]+1" table:style-name="ce3">
            <text:p>22</text:p>
          </table:table-cell>
          <table:table-cell office:value-type="string" table:style-name="ce24">
            <text:p>30:11:130201:91</text:p>
          </table:table-cell>
          <table:table-cell office:value-type="float" office:value="6779" table:style-name="ce13">
            <text:p>6779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<text:s/>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24">
            <text:p>30:05:170204:1</text:p>
          </table:table-cell>
          <table:table-cell office:value-type="float" office:value="6784" table:style-name="ce13">
            <text:p>6784</text:p>
          </table:table-cell>
          <table:table-cell office:value-type="date" office:date-value="2022-10-06T00:00:00" table:style-name="ce16">
            <text:p>06.10.2022</text:p>
          </table:table-cell>
          <table:table-cell office:value-type="string" table:style-name="ce12">
            <text:p>Стоимость снизилась. Текущая стоимость определена Апелляционным определением судебной коллегии по административным делам Третьего апелляционного суда <text:s/>суда общей юрисдикции г. Сочи от 16.07.2020 кадастровая стоимость участка установлена равной его рыночной стоимотси в размере 862 783 000,00 руб.<text:s/>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2">
          <table:table-cell office:value-type="float" office:value="24" table:formula="of:=[.A24]+1" table:style-name="ce3">
            <text:p>24</text:p>
          </table:table-cell>
          <table:table-cell office:value-type="string" table:style-name="ce24">
            <text:p>30:08:010806:1</text:p>
          </table:table-cell>
          <table:table-cell office:value-type="float" office:value="6809" table:style-name="ce13">
            <text:p>6809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5" table:formula="of:=[.A25]+1" table:style-name="ce3">
            <text:p>25</text:p>
          </table:table-cell>
          <table:table-cell office:value-type="string" table:style-name="ce24">
            <text:p>30:08:010806:2</text:p>
          </table:table-cell>
          <table:table-cell office:value-type="float" office:value="6810" table:style-name="ce13">
            <text:p>6810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6" table:formula="of:=[.A26]+1" table:style-name="ce3">
            <text:p>26</text:p>
          </table:table-cell>
          <table:table-cell office:value-type="string" table:style-name="ce24">
            <text:p>30:08:010703:8</text:p>
          </table:table-cell>
          <table:table-cell office:value-type="float" office:value="6811" table:style-name="ce13">
            <text:p>6811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7" table:formula="of:=[.A27]+1" table:style-name="ce3">
            <text:p>27</text:p>
          </table:table-cell>
          <table:table-cell office:value-type="string" table:style-name="ce24">
            <text:p>30:08:010703:7</text:p>
          </table:table-cell>
          <table:table-cell office:value-type="float" office:value="6812" table:style-name="ce13">
            <text:p>6812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8" table:formula="of:=[.A28]+1" table:style-name="ce3">
            <text:p>28</text:p>
          </table:table-cell>
          <table:table-cell office:value-type="string" table:style-name="ce24">
            <text:p>30:08:010703:6</text:p>
          </table:table-cell>
          <table:table-cell office:value-type="float" office:value="6813" table:style-name="ce13">
            <text:p>6813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9" table:formula="of:=[.A29]+1" table:style-name="ce3">
            <text:p>29</text:p>
          </table:table-cell>
          <table:table-cell office:value-type="string" table:style-name="ce24">
            <text:p>30:08:010703:5</text:p>
          </table:table-cell>
          <table:table-cell office:value-type="float" office:value="6814" table:style-name="ce13">
            <text:p>6814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0" table:formula="of:=[.A30]+1" table:style-name="ce3">
            <text:p>30</text:p>
          </table:table-cell>
          <table:table-cell office:value-type="string" table:style-name="ce24">
            <text:p>30:08:010702:17</text:p>
          </table:table-cell>
          <table:table-cell office:value-type="float" office:value="6815" table:style-name="ce13">
            <text:p>6815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1" table:formula="of:=[.A31]+1" table:style-name="ce3">
            <text:p>31</text:p>
          </table:table-cell>
          <table:table-cell office:value-type="string" table:style-name="ce24">
            <text:p>30:08:010702:13</text:p>
          </table:table-cell>
          <table:table-cell office:value-type="float" office:value="6816" table:style-name="ce13">
            <text:p>6816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2" table:formula="of:=[.A32]+1" table:style-name="ce3">
            <text:p>32</text:p>
          </table:table-cell>
          <table:table-cell office:value-type="string" table:style-name="ce24">
            <text:p>30:08:010702:3</text:p>
          </table:table-cell>
          <table:table-cell office:value-type="float" office:value="6817" table:style-name="ce13">
            <text:p>6817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3" table:formula="of:=[.A33]+1" table:style-name="ce3">
            <text:p>33</text:p>
          </table:table-cell>
          <table:table-cell office:value-type="string" table:style-name="ce24">
            <text:p>30:08:010501:151</text:p>
          </table:table-cell>
          <table:table-cell office:value-type="float" office:value="6818" table:style-name="ce13">
            <text:p>6818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4" table:formula="of:=[.A34]+1" table:style-name="ce3">
            <text:p>34</text:p>
          </table:table-cell>
          <table:table-cell office:value-type="string" table:style-name="ce24">
            <text:p>30:08:010806:8</text:p>
          </table:table-cell>
          <table:table-cell office:value-type="float" office:value="6819" table:style-name="ce13">
            <text:p>6819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5" table:formula="of:=[.A35]+1" table:style-name="ce3">
            <text:p>35</text:p>
          </table:table-cell>
          <table:table-cell office:value-type="string" table:style-name="ce24">
            <text:p>30:08:010501:42</text:p>
          </table:table-cell>
          <table:table-cell office:value-type="float" office:value="6820" table:style-name="ce13">
            <text:p>6820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6" table:formula="of:=[.A36]+1" table:style-name="ce3">
            <text:p>36</text:p>
          </table:table-cell>
          <table:table-cell office:value-type="string" table:style-name="ce24">
            <text:p>30:08:010501:41</text:p>
          </table:table-cell>
          <table:table-cell office:value-type="float" office:value="6821" table:style-name="ce13">
            <text:p>6821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7" table:formula="of:=[.A37]+1" table:style-name="ce3">
            <text:p>37</text:p>
          </table:table-cell>
          <table:table-cell office:value-type="string" table:style-name="ce24">
            <text:p>30:08:010501:379</text:p>
          </table:table-cell>
          <table:table-cell office:value-type="float" office:value="6822" table:style-name="ce13">
            <text:p>6822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8" table:formula="of:=[.A38]+1" table:style-name="ce3">
            <text:p>38</text:p>
          </table:table-cell>
          <table:table-cell office:value-type="string" table:style-name="ce24">
            <text:p>30:08:010803:135</text:p>
          </table:table-cell>
          <table:table-cell office:value-type="float" office:value="6823" table:style-name="ce13">
            <text:p>6823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9" table:formula="of:=[.A39]+1" table:style-name="ce3">
            <text:p>39</text:p>
          </table:table-cell>
          <table:table-cell office:value-type="string" table:style-name="ce24">
            <text:p>30:08:010803:43</text:p>
          </table:table-cell>
          <table:table-cell office:value-type="float" office:value="6824" table:style-name="ce13">
            <text:p>6824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0" table:formula="of:=[.A40]+1" table:style-name="ce3">
            <text:p>40</text:p>
          </table:table-cell>
          <table:table-cell office:value-type="string" table:style-name="ce24">
            <text:p>30:08:010803:125</text:p>
          </table:table-cell>
          <table:table-cell office:value-type="float" office:value="6825" table:style-name="ce13">
            <text:p>6825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1" table:formula="of:=[.A41]+1" table:style-name="ce3">
            <text:p>41</text:p>
          </table:table-cell>
          <table:table-cell office:value-type="string" table:style-name="ce24">
            <text:p>30:08:010804:3</text:p>
          </table:table-cell>
          <table:table-cell office:value-type="float" office:value="6826" table:style-name="ce13">
            <text:p>6826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2" table:formula="of:=[.A42]+1" table:style-name="ce3">
            <text:p>42</text:p>
          </table:table-cell>
          <table:table-cell office:value-type="string" table:style-name="ce24">
            <text:p>30:08:010804:1</text:p>
          </table:table-cell>
          <table:table-cell office:value-type="float" office:value="6827" table:style-name="ce13">
            <text:p>6827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3" table:formula="of:=[.A43]+1" table:style-name="ce3">
            <text:p>43</text:p>
          </table:table-cell>
          <table:table-cell office:value-type="string" table:style-name="ce24">
            <text:p>30:08:010806:41</text:p>
          </table:table-cell>
          <table:table-cell office:value-type="float" office:value="6828" table:style-name="ce13">
            <text:p>6828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4" table:formula="of:=[.A44]+1" table:style-name="ce3">
            <text:p>44</text:p>
          </table:table-cell>
          <table:table-cell office:value-type="string" table:style-name="ce24">
            <text:p>30:08:010807:11</text:p>
          </table:table-cell>
          <table:table-cell office:value-type="float" office:value="6829" table:style-name="ce13">
            <text:p>6829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5" table:formula="of:=[.A45]+1" table:style-name="ce3">
            <text:p>45</text:p>
          </table:table-cell>
          <table:table-cell office:value-type="string" table:style-name="ce24">
            <text:p>30:08:010901:518</text:p>
          </table:table-cell>
          <table:table-cell office:value-type="float" office:value="6830" table:style-name="ce13">
            <text:p>6830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6" table:formula="of:=[.A46]+1" table:style-name="ce3">
            <text:p>46</text:p>
          </table:table-cell>
          <table:table-cell office:value-type="string" table:style-name="ce24">
            <text:p>30:08:010808:1</text:p>
          </table:table-cell>
          <table:table-cell office:value-type="float" office:value="6831" table:style-name="ce13">
            <text:p>6831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7" table:formula="of:=[.A47]+1" table:style-name="ce3">
            <text:p>47</text:p>
          </table:table-cell>
          <table:table-cell office:value-type="string" table:style-name="ce24">
            <text:p>30:08:010803:127</text:p>
          </table:table-cell>
          <table:table-cell office:value-type="float" office:value="6832" table:style-name="ce13">
            <text:p>6832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8" table:formula="of:=[.A48]+1" table:style-name="ce3">
            <text:p>48</text:p>
          </table:table-cell>
          <table:table-cell office:value-type="string" table:style-name="ce24">
            <text:p>30:08:010810:1</text:p>
          </table:table-cell>
          <table:table-cell office:value-type="float" office:value="6833" table:style-name="ce13">
            <text:p>6833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9" table:formula="of:=[.A49]+1" table:style-name="ce3">
            <text:p>49</text:p>
          </table:table-cell>
          <table:table-cell office:value-type="string" table:style-name="ce24">
            <text:p>30:08:010810:2</text:p>
          </table:table-cell>
          <table:table-cell office:value-type="float" office:value="6834" table:style-name="ce13">
            <text:p>6834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0" table:formula="of:=[.A50]+1" table:style-name="ce3">
            <text:p>50</text:p>
          </table:table-cell>
          <table:table-cell office:value-type="string" table:style-name="ce24">
            <text:p>30:08:010803:1</text:p>
          </table:table-cell>
          <table:table-cell office:value-type="float" office:value="6835" table:style-name="ce13">
            <text:p>6835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1" table:formula="of:=[.A51]+1" table:style-name="ce3">
            <text:p>51</text:p>
          </table:table-cell>
          <table:table-cell office:value-type="string" table:style-name="ce24">
            <text:p>30:08:000000:365</text:p>
          </table:table-cell>
          <table:table-cell office:value-type="float" office:value="6836" table:style-name="ce13">
            <text:p>6836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2" table:formula="of:=[.A52]+1" table:style-name="ce3">
            <text:p>52</text:p>
          </table:table-cell>
          <table:table-cell office:value-type="string" table:style-name="ce24">
            <text:p>30:08:010901:97</text:p>
          </table:table-cell>
          <table:table-cell office:value-type="float" office:value="6837" table:style-name="ce13">
            <text:p>6837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3" table:formula="of:=[.A53]+1" table:style-name="ce3">
            <text:p>53</text:p>
          </table:table-cell>
          <table:table-cell office:value-type="string" table:style-name="ce24">
            <text:p>30:08:010803:597</text:p>
          </table:table-cell>
          <table:table-cell office:value-type="float" office:value="6838" table:style-name="ce13">
            <text:p>6838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4" table:formula="of:=[.A54]+1" table:style-name="ce3">
            <text:p>54</text:p>
          </table:table-cell>
          <table:table-cell office:value-type="string" table:style-name="ce24">
            <text:p>30:08:010804:775</text:p>
          </table:table-cell>
          <table:table-cell office:value-type="float" office:value="6839" table:style-name="ce13">
            <text:p>6839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5" table:formula="of:=[.A55]+1" table:style-name="ce3">
            <text:p>55</text:p>
          </table:table-cell>
          <table:table-cell office:value-type="string" table:style-name="ce24">
            <text:p>30:08:010803:3</text:p>
          </table:table-cell>
          <table:table-cell office:value-type="float" office:value="6840" table:style-name="ce13">
            <text:p>6840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6" table:formula="of:=[.A56]+1" table:style-name="ce3">
            <text:p>56</text:p>
          </table:table-cell>
          <table:table-cell office:value-type="string" table:style-name="ce24">
            <text:p>30:08:010501:17</text:p>
          </table:table-cell>
          <table:table-cell office:value-type="float" office:value="6841" table:style-name="ce13">
            <text:p>6841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7" table:formula="of:=[.A57]+1" table:style-name="ce3">
            <text:p>57</text:p>
          </table:table-cell>
          <table:table-cell office:value-type="string" table:style-name="ce24">
            <text:p>30:08:010803:7</text:p>
          </table:table-cell>
          <table:table-cell office:value-type="float" office:value="6842" table:style-name="ce13">
            <text:p>6842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8" table:formula="of:=[.A58]+1" table:style-name="ce3">
            <text:p>58</text:p>
          </table:table-cell>
          <table:table-cell office:value-type="string" table:style-name="ce24">
            <text:p>30:08:010804:8</text:p>
          </table:table-cell>
          <table:table-cell office:value-type="float" office:value="6843" table:style-name="ce13">
            <text:p>6843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9" table:formula="of:=[.A59]+1" table:style-name="ce3">
            <text:p>59</text:p>
          </table:table-cell>
          <table:table-cell office:value-type="string" table:style-name="ce24">
            <text:p>30:08:010901:503</text:p>
          </table:table-cell>
          <table:table-cell office:value-type="float" office:value="6844" table:style-name="ce13">
            <text:p>6844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0" table:formula="of:=[.A60]+1" table:style-name="ce3">
            <text:p>60</text:p>
          </table:table-cell>
          <table:table-cell office:value-type="string" table:style-name="ce24">
            <text:p>30:08:010806:34</text:p>
          </table:table-cell>
          <table:table-cell office:value-type="float" office:value="6845" table:style-name="ce13">
            <text:p>6845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1" table:formula="of:=[.A61]+1" table:style-name="ce3">
            <text:p>61</text:p>
          </table:table-cell>
          <table:table-cell office:value-type="string" table:style-name="ce24">
            <text:p>30:08:010901:516</text:p>
          </table:table-cell>
          <table:table-cell office:value-type="float" office:value="6846" table:style-name="ce13">
            <text:p>6846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2" table:formula="of:=[.A62]+1" table:style-name="ce3">
            <text:p>62</text:p>
          </table:table-cell>
          <table:table-cell office:value-type="string" table:style-name="ce24">
            <text:p>30:08:000000:46</text:p>
          </table:table-cell>
          <table:table-cell office:value-type="float" office:value="6847" table:style-name="ce13">
            <text:p>6847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3" table:formula="of:=[.A63]+1" table:style-name="ce3">
            <text:p>63</text:p>
          </table:table-cell>
          <table:table-cell office:value-type="string" table:style-name="ce24">
            <text:p>30:08:010901:500</text:p>
          </table:table-cell>
          <table:table-cell office:value-type="float" office:value="6848" table:style-name="ce13">
            <text:p>6848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4" table:formula="of:=[.A64]+1" table:style-name="ce3">
            <text:p>64</text:p>
          </table:table-cell>
          <table:table-cell office:value-type="string" table:style-name="ce24">
            <text:p>30:08:000000:59</text:p>
          </table:table-cell>
          <table:table-cell office:value-type="float" office:value="6849" table:style-name="ce13">
            <text:p>6849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5" table:formula="of:=[.A65]+1" table:style-name="ce3">
            <text:p>65</text:p>
          </table:table-cell>
          <table:table-cell office:value-type="string" table:style-name="ce24">
            <text:p>30:08:011101:1</text:p>
          </table:table-cell>
          <table:table-cell office:value-type="float" office:value="6850" table:style-name="ce13">
            <text:p>6850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<text:s/>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66" table:formula="of:=[.A66]+1" table:style-name="ce3">
            <text:p>66</text:p>
          </table:table-cell>
          <table:table-cell office:value-type="string" table:style-name="ce24">
            <text:p>30:12:032002:12</text:p>
          </table:table-cell>
          <table:table-cell office:value-type="float" office:value="6869" table:style-name="ce13">
            <text:p>6869</text:p>
          </table:table-cell>
          <table:table-cell office:value-type="date" office:date-value="2022-10-07T00:00:00" table:style-name="ce16">
            <text:p>07.10.2022</text:p>
          </table:table-cell>
          <table:table-cell office:value-type="string" table:style-name="ce12">
            <text:p>Стоимость увеличилась.</text:p>
            <text:p>Участок далеко от дороги, плохие подъездные пути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2">
          <table:table-cell office:value-type="float" office:value="67" table:formula="of:=[.A67]+1" table:style-name="ce3">
            <text:p>67</text:p>
          </table:table-cell>
          <table:table-cell office:value-type="string" table:style-name="ce24">
            <text:p>30:12:020287:54</text:p>
          </table:table-cell>
          <table:table-cell office:value-type="float" office:value="6909" table:style-name="ce13">
            <text:p>6909</text:p>
          </table:table-cell>
          <table:table-cell office:value-type="date" office:date-value="2022-10-11T00:00:00" table:style-name="ce16">
            <text:p>11.10.2022</text:p>
          </table:table-cell>
          <table:table-cell office:value-type="string" table:style-name="ce12">
            <text:p>Участок находится в шумовой зоне вблизи таких объектов: автомобильная трасса, ж/д мост, стадион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Участок расположен в районе индивидуальной жилой застройки с уровнем цен существенно выше среднего <text:s/>погороду, что установлено в результате анализа рынка недвижимости</text:p>
          </table:table-cell>
          <table:table-cell table:number-columns-repeated="16377"/>
        </table:table-row>
        <table:table-row table:style-name="ro4">
          <table:table-cell office:value-type="float" office:value="68" table:formula="of:=[.A68]+1" table:style-name="ce3">
            <text:p>68</text:p>
          </table:table-cell>
          <table:table-cell office:value-type="string" table:style-name="ce24">
            <text:p>30:10:110303:197</text:p>
          </table:table-cell>
          <table:table-cell office:value-type="float" office:value="6910" table:style-name="ce13">
            <text:p>6910</text:p>
          </table:table-cell>
          <table:table-cell office:value-type="date" office:date-value="2022-10-11T00:00:00" table:style-name="ce16">
            <text:p>11.10.2022</text:p>
          </table:table-cell>
          <table:table-cell office:value-type="string" table:style-name="ce12">
            <text:p>Стоимость увеличилась.</text:p>
            <text:p>Плохие подъездные пути, электричества нет, город не газифицирован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8">
          <table:table-cell office:value-type="float" office:value="69" table:formula="of:=[.A69]+1" table:style-name="ce3">
            <text:p>69</text:p>
          </table:table-cell>
          <table:table-cell office:value-type="string" table:style-name="ce24">
            <text:p>30:06:150101:833</text:p>
          </table:table-cell>
          <table:table-cell office:value-type="float" office:value="6932" table:style-name="ce13">
            <text:p>6932</text:p>
          </table:table-cell>
          <table:table-cell office:value-type="date" office:date-value="2022-10-11T00:00:00" table:style-name="ce16">
            <text:p>11.10.2022</text:p>
          </table:table-cell>
          <table:table-cell office:value-type="string" table:style-name="ce12">
            <text:p>Стоимость завышена. Деятельность <text:s/>банкетного зала не рентабельна. Расположен в небольшом населенном пункте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Характеристики населенного пункта учтены при определении кадастровой стоимости. <text:s/>При определнии стоимотси эффективность финансово-хозяйственной деятельности и качество менеджмента того или иного хозяйствующего субъекта не учитываются.</text:p>
          </table:table-cell>
          <table:table-cell table:number-columns-repeated="16377"/>
        </table:table-row>
        <table:table-row table:style-name="ro10">
          <table:table-cell office:value-type="float" office:value="70" table:formula="of:=[.A70]+1" table:style-name="ce3">
            <text:p>70</text:p>
          </table:table-cell>
          <table:table-cell office:value-type="string" table:style-name="ce24">
            <text:p>30:06:150101:11</text:p>
          </table:table-cell>
          <table:table-cell office:value-type="float" office:value="6933" table:style-name="ce13">
            <text:p>6933</text:p>
          </table:table-cell>
          <table:table-cell office:value-type="date" office:date-value="2022-10-11T00:00:00" table:style-name="ce16">
            <text:p>11.10.2022</text:p>
          </table:table-cell>
          <table:table-cell office:value-type="string" table:style-name="ce12">
            <text:p>Стоимость завышена. Деятельность <text:s/>магазина не ведется с 2019 года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пределение кадастровой стоимости проведено исходя из установленного вида разрешенного использования. Использование объекта не по назначению, равно как и неиспользование объекта в целом, либо отдельной его части, по состоянию на дату проведения кадастровой оценки, при определении кадастровой стоимости не учитывается.</text:p>
          </table:table-cell>
          <table:table-cell table:number-columns-repeated="16377"/>
        </table:table-row>
        <table:table-row table:style-name="ro10">
          <table:table-cell office:value-type="float" office:value="71" table:formula="of:=[.A71]+1" table:style-name="ce3">
            <text:p>71</text:p>
          </table:table-cell>
          <table:table-cell office:value-type="string" table:style-name="ce24">
            <text:p>30:06:150101:1480</text:p>
          </table:table-cell>
          <table:table-cell office:value-type="float" office:value="6934" table:style-name="ce13">
            <text:p>6934</text:p>
          </table:table-cell>
          <table:table-cell office:value-type="date" office:date-value="2022-10-11T00:00:00" table:style-name="ce16">
            <text:p>11.10.2022</text:p>
          </table:table-cell>
          <table:table-cell office:value-type="string" table:style-name="ce12">
            <text:p>Стоимость завышена. Деятельность <text:s/>магазина не ведется с 2019 года. Расположен в небольшом населенном пункте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пределение кадастровой стоимости проведено исходя из установленного вида разрешенного использования. Использование объекта не по назначению, равно как и неиспользование объекта в целом, либо отдельной его части, по состоянию на дату проведения кадастровой оценки, при определении кадастровой стоимости не учитывается.</text:p>
          </table:table-cell>
          <table:table-cell table:number-columns-repeated="16377"/>
        </table:table-row>
        <table:table-row table:style-name="ro11">
          <table:table-cell office:value-type="float" office:value="72" table:formula="of:=[.A72]+1" table:style-name="ce3">
            <text:p>72</text:p>
          </table:table-cell>
          <table:table-cell office:value-type="string" table:style-name="ce24">
            <text:p>30:12:010451:155</text:p>
          </table:table-cell>
          <table:table-cell office:value-type="float" office:value="6935" table:style-name="ce13">
            <text:p>6935</text:p>
          </table:table-cell>
          <table:table-cell office:value-type="date" office:date-value="2022-10-11T00:00:00" table:style-name="ce16">
            <text:p>11.10.2022</text:p>
          </table:table-cell>
          <table:table-cell office:value-type="string" table:style-name="ce12">
            <text:p>Участок расположен на перифериии, вблизи инфекционной и психиатрической больниц, и участков, используемых под строительство кладбищ. Территория, обеспечивающая проход к участку не благоустроена, подъездные пути не оборудованы. <text:s/>Вблизи участка нет ни парка, ни зоны отдыха, ни зоны рекреации, ни торговых центров, ни водных объектов, ни школьных/дошкольных учебных заведений.</text:p>
            <text:p>центральное водо-газо электроснабжение отсутствует, все коммуникации подведены от соседних частных линий. Канализация стационарная, индивидуальный колодец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Местоположение участка <text:s/>учтено в расчетной модели совокупностью факторов стоимости <text:s/>"Расстояние до общественного-делового центра населенного пункта", "Расстояние до зон рекреации", "Расстояние до ближайшей автомобильной дороги". Отсутствие канализации учтено в составе расчетной модели. Земельный участок для целей определения кадастровой стоимости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text:s/></text:p>
          </table:table-cell>
          <table:table-cell table:number-columns-repeated="16377"/>
        </table:table-row>
        <table:table-row table:style-name="ro10">
          <table:table-cell office:value-type="float" office:value="73" table:formula="of:=[.A73]+1" table:style-name="ce3">
            <text:p>73</text:p>
          </table:table-cell>
          <table:table-cell office:value-type="string" table:style-name="ce24">
            <text:p>30:04:060301:134</text:p>
          </table:table-cell>
          <table:table-cell office:value-type="float" office:value="6957" table:style-name="ce13">
            <text:p>695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  <text:p>При расчете применеа удельная стимость 201,99 руб./кв.м., при том что аналогичному участку 30:04:060301:131 применялась удельная стоимость 1,2 руб/кв.м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Согласно п. 61.2.3. методических указаний, определение кадастровой стоимости земельных участков с кодами расчета видов использования: 03:011; 06:074; 06:080; 07:010; 07:015; 07:020; 07:030; 07:050; 10:012; 12:001 осуществляется с использованием значений УПКС земельных участков, граничащих с указанными земельными участками.</text:p>
          </table:table-cell>
          <table:table-cell table:number-columns-repeated="16377"/>
        </table:table-row>
        <table:table-row table:style-name="ro10">
          <table:table-cell office:value-type="float" office:value="74" table:formula="of:=[.A74]+1" table:style-name="ce3">
            <text:p>74</text:p>
          </table:table-cell>
          <table:table-cell office:value-type="string" table:style-name="ce24">
            <text:p>30:04:060301:132</text:p>
          </table:table-cell>
          <table:table-cell office:value-type="float" office:value="6958" table:style-name="ce13">
            <text:p>695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  <text:p>При расчете применеа удельная стимость 201,99 руб./кв.м., при том что аналогичному участку 30:04:060301:131 применялась удельная стоимость 1,2 руб/кв.м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Согласно п. 61.2.3. методических указаний, определение кадастровой стоимости земельных участков с кодами расчета видов использования: 03:011; 06:074; 06:080; 07:010; 07:015; 07:020; 07:030; 07:050; 10:012; 12:001 осуществляется с использованием значений УПКС земельных участков, граничащих с указанными земельными участками.</text:p>
          </table:table-cell>
          <table:table-cell table:number-columns-repeated="16377"/>
        </table:table-row>
        <table:table-row table:style-name="ro10">
          <table:table-cell office:value-type="float" office:value="75" table:formula="of:=[.A75]+1" table:style-name="ce3">
            <text:p>75</text:p>
          </table:table-cell>
          <table:table-cell office:value-type="string" table:style-name="ce24">
            <text:p>30:04:060301:145</text:p>
          </table:table-cell>
          <table:table-cell office:value-type="float" office:value="6959" table:style-name="ce13">
            <text:p>695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  <text:p>При расчете применеа удельная стимость 201,99 руб./кв.м., при том что аналогичному участку 30:04:060301:131 применялась удельная стоимость 1,2 руб/кв.м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Согласно п. 61.2.3. методических указаний, определение кадастровой стоимости земельных участков с кодами расчета видов использования: 03:011; 06:074; 06:080; 07:010; 07:015; 07:020; 07:030; 07:050; 10:012; 12:001 осуществляется с использованием значений УПКС земельных участков, граничащих с указанными земельными участками.</text:p>
          </table:table-cell>
          <table:table-cell table:number-columns-repeated="16377"/>
        </table:table-row>
        <table:table-row table:style-name="ro12">
          <table:table-cell office:value-type="float" office:value="76" table:formula="of:=[.A76]+1" table:style-name="ce3">
            <text:p>76</text:p>
          </table:table-cell>
          <table:table-cell office:value-type="string" table:style-name="ce24">
            <text:p>30:04:020401:94</text:p>
          </table:table-cell>
          <table:table-cell office:value-type="float" office:value="6960" table:style-name="ce13">
            <text:p>696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  <text:p>Применен вид использования 06:020 - тяжелая промышленность. Оценочная группа 524 - Земельные участки для производственно-складских объектов <text:s/>на межселенных территориях. При этом, согласно выписке ЕГРН в границах з.у. расположены сооружения канализации, электроэнергетики, коммунального хозяйства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противоречий межту видом использования, оценочной группой и назначением ОКС на участке не выявлено.<text:s/></text:p>
          </table:table-cell>
          <table:table-cell table:number-columns-repeated="16377"/>
        </table:table-row>
        <table:table-row table:style-name="ro9">
          <table:table-cell office:value-type="float" office:value="77" table:formula="of:=[.A77]+1" table:style-name="ce3">
            <text:p>77</text:p>
          </table:table-cell>
          <table:table-cell office:value-type="string" table:style-name="ce24">
            <text:p>30:04:020401:93</text:p>
          </table:table-cell>
          <table:table-cell office:value-type="float" office:value="6961" table:style-name="ce13">
            <text:p>6961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  <text:p>Применен вид использования 06:020 - тяжелая промышленность. Оценочная группа 542 - Земельные участки для производственно-складских объектов <text:s/>на межселенных территориях. При этом, согласно выписке ЕГРН в границах з.у. расположен подъездной железнодорожный пут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противоречий межту видом использования, оценочной группой и назначением ОКС на участке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78" table:formula="of:=[.A78]+1" table:style-name="ce3">
            <text:p>78</text:p>
          </table:table-cell>
          <table:table-cell office:value-type="string" table:style-name="ce24">
            <text:p>30:10:000000:530</text:p>
          </table:table-cell>
          <table:table-cell office:value-type="float" office:value="6968" table:style-name="ce13">
            <text:p>696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79" table:formula="of:=[.A79]+1" table:style-name="ce3">
            <text:p>79</text:p>
          </table:table-cell>
          <table:table-cell office:value-type="string" table:style-name="ce24">
            <text:p>30:10:040401:216</text:p>
          </table:table-cell>
          <table:table-cell office:value-type="float" office:value="6969" table:style-name="ce13">
            <text:p>696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0" table:formula="of:=[.A80]+1" table:style-name="ce3">
            <text:p>80</text:p>
          </table:table-cell>
          <table:table-cell office:value-type="string" table:style-name="ce24">
            <text:p>30:10:070202:223</text:p>
          </table:table-cell>
          <table:table-cell office:value-type="float" office:value="6970" table:style-name="ce13">
            <text:p>697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1" table:formula="of:=[.A81]+1" table:style-name="ce3">
            <text:p>81</text:p>
          </table:table-cell>
          <table:table-cell office:value-type="string" table:style-name="ce24">
            <text:p>30:10:090103:173</text:p>
          </table:table-cell>
          <table:table-cell office:value-type="float" office:value="6971" table:style-name="ce13">
            <text:p>6971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2" table:formula="of:=[.A82]+1" table:style-name="ce3">
            <text:p>82</text:p>
          </table:table-cell>
          <table:table-cell office:value-type="string" table:style-name="ce24">
            <text:p>30:10:060401:213</text:p>
          </table:table-cell>
          <table:table-cell office:value-type="float" office:value="6972" table:style-name="ce13">
            <text:p>6972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3" table:formula="of:=[.A83]+1" table:style-name="ce3">
            <text:p>83</text:p>
          </table:table-cell>
          <table:table-cell office:value-type="string" table:style-name="ce24">
            <text:p>30:10:040401:218</text:p>
          </table:table-cell>
          <table:table-cell office:value-type="float" office:value="6973" table:style-name="ce13">
            <text:p>6973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4" table:formula="of:=[.A84]+1" table:style-name="ce3">
            <text:p>84</text:p>
          </table:table-cell>
          <table:table-cell office:value-type="string" table:style-name="ce24">
            <text:p>30:10:060501:167</text:p>
          </table:table-cell>
          <table:table-cell office:value-type="float" office:value="6974" table:style-name="ce13">
            <text:p>697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5" table:formula="of:=[.A85]+1" table:style-name="ce3">
            <text:p>85</text:p>
          </table:table-cell>
          <table:table-cell office:value-type="string" table:style-name="ce24">
            <text:p>30:10:060501:166</text:p>
          </table:table-cell>
          <table:table-cell office:value-type="float" office:value="6975" table:style-name="ce13">
            <text:p>697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6" table:formula="of:=[.A86]+1" table:style-name="ce3">
            <text:p>86</text:p>
          </table:table-cell>
          <table:table-cell office:value-type="string" table:style-name="ce24">
            <text:p>30:10:080204:156</text:p>
          </table:table-cell>
          <table:table-cell office:value-type="float" office:value="6976" table:style-name="ce13">
            <text:p>697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7" table:formula="of:=[.A87]+1" table:style-name="ce3">
            <text:p>87</text:p>
          </table:table-cell>
          <table:table-cell office:value-type="string" table:style-name="ce24">
            <text:p>30:10:060401:208</text:p>
          </table:table-cell>
          <table:table-cell office:value-type="float" office:value="6977" table:style-name="ce13">
            <text:p>697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8" table:formula="of:=[.A88]+1" table:style-name="ce3">
            <text:p>88</text:p>
          </table:table-cell>
          <table:table-cell office:value-type="string" table:style-name="ce24">
            <text:p>30:10:060401:207</text:p>
          </table:table-cell>
          <table:table-cell office:value-type="float" office:value="6978" table:style-name="ce13">
            <text:p>697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9" table:formula="of:=[.A89]+1" table:style-name="ce3">
            <text:p>89</text:p>
          </table:table-cell>
          <table:table-cell office:value-type="string" table:style-name="ce24">
            <text:p>30:10:060301:154</text:p>
          </table:table-cell>
          <table:table-cell office:value-type="float" office:value="6979" table:style-name="ce13">
            <text:p>697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0" table:formula="of:=[.A90]+1" table:style-name="ce3">
            <text:p>90</text:p>
          </table:table-cell>
          <table:table-cell office:value-type="string" table:style-name="ce24">
            <text:p>30:10:080201:194</text:p>
          </table:table-cell>
          <table:table-cell office:value-type="float" office:value="6980" table:style-name="ce13">
            <text:p>698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1" table:formula="of:=[.A91]+1" table:style-name="ce3">
            <text:p>91</text:p>
          </table:table-cell>
          <table:table-cell office:value-type="string" table:style-name="ce24">
            <text:p>30:10:040401:210</text:p>
          </table:table-cell>
          <table:table-cell office:value-type="float" office:value="6981" table:style-name="ce13">
            <text:p>6981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2" table:formula="of:=[.A92]+1" table:style-name="ce3">
            <text:p>92</text:p>
          </table:table-cell>
          <table:table-cell office:value-type="string" table:style-name="ce24">
            <text:p>30:10:040401:211</text:p>
          </table:table-cell>
          <table:table-cell office:value-type="float" office:value="6982" table:style-name="ce13">
            <text:p>6982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3" table:formula="of:=[.A93]+1" table:style-name="ce3">
            <text:p>93</text:p>
          </table:table-cell>
          <table:table-cell office:value-type="string" table:style-name="ce24">
            <text:p>30:10:050401:264</text:p>
          </table:table-cell>
          <table:table-cell office:value-type="float" office:value="6984" table:style-name="ce13">
            <text:p>698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4" table:formula="of:=[.A94]+1" table:style-name="ce3">
            <text:p>94</text:p>
          </table:table-cell>
          <table:table-cell office:value-type="string" table:style-name="ce24">
            <text:p>30:10:040401:98</text:p>
          </table:table-cell>
          <table:table-cell office:value-type="float" office:value="6985" table:style-name="ce13">
            <text:p>698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5" table:formula="of:=[.A95]+1" table:style-name="ce3">
            <text:p>95</text:p>
          </table:table-cell>
          <table:table-cell office:value-type="string" table:style-name="ce24">
            <text:p>30:10:040401:85</text:p>
          </table:table-cell>
          <table:table-cell office:value-type="float" office:value="6986" table:style-name="ce13">
            <text:p>698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6" table:formula="of:=[.A96]+1" table:style-name="ce3">
            <text:p>96</text:p>
          </table:table-cell>
          <table:table-cell office:value-type="string" table:style-name="ce24">
            <text:p>30:10:050101:65</text:p>
          </table:table-cell>
          <table:table-cell office:value-type="float" office:value="6987" table:style-name="ce13">
            <text:p>698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7" table:formula="of:=[.A97]+1" table:style-name="ce3">
            <text:p>97</text:p>
          </table:table-cell>
          <table:table-cell office:value-type="string" table:style-name="ce24">
            <text:p>30:10:050501:24</text:p>
          </table:table-cell>
          <table:table-cell office:value-type="float" office:value="6988" table:style-name="ce13">
            <text:p>698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8" table:formula="of:=[.A98]+1" table:style-name="ce3">
            <text:p>98</text:p>
          </table:table-cell>
          <table:table-cell office:value-type="string" table:style-name="ce24">
            <text:p>30:10:060302:21</text:p>
          </table:table-cell>
          <table:table-cell office:value-type="float" office:value="6989" table:style-name="ce13">
            <text:p>698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9" table:formula="of:=[.A99]+1" table:style-name="ce3">
            <text:p>99</text:p>
          </table:table-cell>
          <table:table-cell office:value-type="string" table:style-name="ce24">
            <text:p>30:10:040401:96</text:p>
          </table:table-cell>
          <table:table-cell office:value-type="float" office:value="6990" table:style-name="ce13">
            <text:p>699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0" table:formula="of:=[.A100]+1" table:style-name="ce3">
            <text:p>100</text:p>
          </table:table-cell>
          <table:table-cell office:value-type="string" table:style-name="ce24">
            <text:p>30:10:060301:39</text:p>
          </table:table-cell>
          <table:table-cell office:value-type="float" office:value="6991" table:style-name="ce13">
            <text:p>6991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1" table:formula="of:=[.A101]+1" table:style-name="ce3">
            <text:p>101</text:p>
          </table:table-cell>
          <table:table-cell office:value-type="string" table:style-name="ce24">
            <text:p>30:10:050401:143</text:p>
          </table:table-cell>
          <table:table-cell office:value-type="float" office:value="6993" table:style-name="ce13">
            <text:p>6993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2" table:formula="of:=[.A102]+1" table:style-name="ce3">
            <text:p>102</text:p>
          </table:table-cell>
          <table:table-cell office:value-type="string" table:style-name="ce24">
            <text:p>30:03:060703:241</text:p>
          </table:table-cell>
          <table:table-cell office:value-type="float" office:value="6994" table:style-name="ce13">
            <text:p>699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3" table:formula="of:=[.A103]+1" table:style-name="ce3">
            <text:p>103</text:p>
          </table:table-cell>
          <table:table-cell office:value-type="string" table:style-name="ce24">
            <text:p>30:10:080301:248</text:p>
          </table:table-cell>
          <table:table-cell office:value-type="float" office:value="6995" table:style-name="ce13">
            <text:p>699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4" table:formula="of:=[.A104]+1" table:style-name="ce3">
            <text:p>104</text:p>
          </table:table-cell>
          <table:table-cell office:value-type="string" table:style-name="ce24">
            <text:p>30:10:040801:7</text:p>
          </table:table-cell>
          <table:table-cell office:value-type="float" office:value="6996" table:style-name="ce13">
            <text:p>699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5" table:formula="of:=[.A105]+1" table:style-name="ce3">
            <text:p>105</text:p>
          </table:table-cell>
          <table:table-cell office:value-type="string" table:style-name="ce24">
            <text:p>30:10:080301:32</text:p>
          </table:table-cell>
          <table:table-cell office:value-type="float" office:value="6997" table:style-name="ce13">
            <text:p>699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6" table:formula="of:=[.A106]+1" table:style-name="ce3">
            <text:p>106</text:p>
          </table:table-cell>
          <table:table-cell office:value-type="string" table:style-name="ce24">
            <text:p>30:10:040401:30</text:p>
          </table:table-cell>
          <table:table-cell office:value-type="float" office:value="6998" table:style-name="ce13">
            <text:p>699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7" table:formula="of:=[.A107]+1" table:style-name="ce3">
            <text:p>107</text:p>
          </table:table-cell>
          <table:table-cell office:value-type="string" table:style-name="ce24">
            <text:p>30:10:090102:180</text:p>
          </table:table-cell>
          <table:table-cell office:value-type="float" office:value="6999" table:style-name="ce13">
            <text:p>699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8" table:formula="of:=[.A108]+1" table:style-name="ce3">
            <text:p>108</text:p>
          </table:table-cell>
          <table:table-cell office:value-type="string" table:style-name="ce24">
            <text:p>30:06:020104:161</text:p>
          </table:table-cell>
          <table:table-cell office:value-type="float" office:value="7000" table:style-name="ce13">
            <text:p>700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9" table:formula="of:=[.A109]+1" table:style-name="ce3">
            <text:p>109</text:p>
          </table:table-cell>
          <table:table-cell office:value-type="string" table:style-name="ce24">
            <text:p>30:10:070301:29</text:p>
          </table:table-cell>
          <table:table-cell office:value-type="float" office:value="7002" table:style-name="ce13">
            <text:p>7002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0" table:formula="of:=[.A110]+1" table:style-name="ce3">
            <text:p>110</text:p>
          </table:table-cell>
          <table:table-cell office:value-type="string" table:style-name="ce24">
            <text:p>30:10:000000:788</text:p>
          </table:table-cell>
          <table:table-cell office:value-type="float" office:value="7003" table:style-name="ce13">
            <text:p>7003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1" table:formula="of:=[.A111]+1" table:style-name="ce3">
            <text:p>111</text:p>
          </table:table-cell>
          <table:table-cell office:value-type="string" table:style-name="ce24">
            <text:p>30:10:060302:20</text:p>
          </table:table-cell>
          <table:table-cell office:value-type="float" office:value="7005" table:style-name="ce13">
            <text:p>700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2" table:formula="of:=[.A112]+1" table:style-name="ce3">
            <text:p>112</text:p>
          </table:table-cell>
          <table:table-cell office:value-type="string" table:style-name="ce24">
            <text:p>30:10:000000:542</text:p>
          </table:table-cell>
          <table:table-cell office:value-type="float" office:value="7006" table:style-name="ce13">
            <text:p>700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3" table:formula="of:=[.A113]+1" table:style-name="ce3">
            <text:p>113</text:p>
          </table:table-cell>
          <table:table-cell office:value-type="string" table:style-name="ce24">
            <text:p>30:10:040401:48</text:p>
          </table:table-cell>
          <table:table-cell office:value-type="float" office:value="7007" table:style-name="ce13">
            <text:p>700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4" table:formula="of:=[.A114]+1" table:style-name="ce3">
            <text:p>114</text:p>
          </table:table-cell>
          <table:table-cell office:value-type="string" table:style-name="ce24">
            <text:p>30:10:050401:113</text:p>
          </table:table-cell>
          <table:table-cell office:value-type="float" office:value="7008" table:style-name="ce13">
            <text:p>700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5" table:formula="of:=[.A115]+1" table:style-name="ce3">
            <text:p>115</text:p>
          </table:table-cell>
          <table:table-cell office:value-type="string" table:style-name="ce24">
            <text:p>30:10:060302:10</text:p>
          </table:table-cell>
          <table:table-cell office:value-type="float" office:value="7009" table:style-name="ce13">
            <text:p>700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6" table:formula="of:=[.A116]+1" table:style-name="ce3">
            <text:p>116</text:p>
          </table:table-cell>
          <table:table-cell office:value-type="string" table:style-name="ce24">
            <text:p>30:10:060302:18</text:p>
          </table:table-cell>
          <table:table-cell office:value-type="float" office:value="7010" table:style-name="ce13">
            <text:p>701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7" table:formula="of:=[.A117]+1" table:style-name="ce3">
            <text:p>117</text:p>
          </table:table-cell>
          <table:table-cell office:value-type="string" table:style-name="ce24">
            <text:p>30:10:060302:4</text:p>
          </table:table-cell>
          <table:table-cell office:value-type="float" office:value="7011" table:style-name="ce13">
            <text:p>7011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8" table:formula="of:=[.A118]+1" table:style-name="ce3">
            <text:p>118</text:p>
          </table:table-cell>
          <table:table-cell office:value-type="string" table:style-name="ce24">
            <text:p>30:10:060301:30</text:p>
          </table:table-cell>
          <table:table-cell office:value-type="float" office:value="7012" table:style-name="ce13">
            <text:p>7012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9" table:formula="of:=[.A119]+1" table:style-name="ce3">
            <text:p>119</text:p>
          </table:table-cell>
          <table:table-cell office:value-type="string" table:style-name="ce24">
            <text:p>30:10:060301:35</text:p>
          </table:table-cell>
          <table:table-cell office:value-type="float" office:value="7013" table:style-name="ce13">
            <text:p>7013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0" table:formula="of:=[.A120]+1" table:style-name="ce3">
            <text:p>120</text:p>
          </table:table-cell>
          <table:table-cell office:value-type="string" table:style-name="ce24">
            <text:p>30:10:070102:26</text:p>
          </table:table-cell>
          <table:table-cell office:value-type="float" office:value="7014" table:style-name="ce13">
            <text:p>701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1" table:formula="of:=[.A121]+1" table:style-name="ce3">
            <text:p>121</text:p>
          </table:table-cell>
          <table:table-cell office:value-type="string" table:style-name="ce24">
            <text:p>30:10:090103:56</text:p>
          </table:table-cell>
          <table:table-cell office:value-type="float" office:value="7015" table:style-name="ce13">
            <text:p>701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2" table:formula="of:=[.A122]+1" table:style-name="ce7">
            <text:p>122</text:p>
          </table:table-cell>
          <table:table-cell office:value-type="string" table:style-name="ce24">
            <text:p>30:10:070202:73</text:p>
          </table:table-cell>
          <table:table-cell office:value-type="float" office:value="7016" table:style-name="ce13">
            <text:p>701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 на 22%. Характеристики не изменили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3" table:formula="of:=[.A123]+1" table:style-name="ce3">
            <text:p>123</text:p>
          </table:table-cell>
          <table:table-cell office:value-type="string" table:style-name="ce24">
            <text:p>30:10:050501:19</text:p>
          </table:table-cell>
          <table:table-cell office:value-type="float" office:value="7017" table:style-name="ce13">
            <text:p>701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 на 21%. Характеристики не изменили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4" table:formula="of:=[.A124]+1" table:style-name="ce3">
            <text:p>124</text:p>
          </table:table-cell>
          <table:table-cell office:value-type="string" table:style-name="ce24">
            <text:p>30:10:050501:17</text:p>
          </table:table-cell>
          <table:table-cell office:value-type="float" office:value="7018" table:style-name="ce13">
            <text:p>701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 на 21%. Характеристики не изменили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5" table:formula="of:=[.A125]+1" table:style-name="ce3">
            <text:p>125</text:p>
          </table:table-cell>
          <table:table-cell office:value-type="string" table:style-name="ce24">
            <text:p>30:10:080301:255</text:p>
          </table:table-cell>
          <table:table-cell office:value-type="float" office:value="7019" table:style-name="ce13">
            <text:p>701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 на 24%. Характеристики не изменили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13">
          <table:table-cell office:value-type="float" office:value="126" table:formula="of:=[.A126]+1" table:style-name="ce3">
            <text:p>126</text:p>
          </table:table-cell>
          <table:table-cell office:value-type="string" table:style-name="ce24">
            <text:p>30:10:060301:14</text:p>
          </table:table-cell>
          <table:table-cell office:value-type="float" office:value="7020" table:style-name="ce13">
            <text:p>702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 на 191%. Характеристики не изменили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Изменение стоимотси обусловлено, <text:s/>в том числе, изменением сведений ЕГРН о координатах</text:p>
          </table:table-cell>
          <table:table-cell table:number-columns-repeated="16377"/>
        </table:table-row>
        <table:table-row table:style-name="ro10">
          <table:table-cell office:value-type="float" office:value="127" table:formula="of:=[.A127]+1" table:style-name="ce3">
            <text:p>127</text:p>
          </table:table-cell>
          <table:table-cell office:value-type="string" table:style-name="ce24">
            <text:p>30:05:130205:1</text:p>
          </table:table-cell>
          <table:table-cell office:value-type="float" office:value="7034" table:style-name="ce13">
            <text:p>703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Действующая КС составляет 40 285 0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4 раза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10">
          <table:table-cell office:value-type="float" office:value="128" table:formula="of:=[.A128]+1" table:style-name="ce3">
            <text:p>128</text:p>
          </table:table-cell>
          <table:table-cell office:value-type="string" table:style-name="ce24">
            <text:p>30:05:130202:1</text:p>
          </table:table-cell>
          <table:table-cell office:value-type="float" office:value="7035" table:style-name="ce13">
            <text:p>703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Действующая КС составляет 260 821 8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3,5 раза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10">
          <table:table-cell office:value-type="float" office:value="129" table:formula="of:=[.A129]+1" table:style-name="ce3">
            <text:p>129</text:p>
          </table:table-cell>
          <table:table-cell office:value-type="string" table:style-name="ce24">
            <text:p>30:05:130204:1</text:p>
          </table:table-cell>
          <table:table-cell office:value-type="float" office:value="7036" table:style-name="ce13">
            <text:p>703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Действующая КС составляет 46 812 0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4 раза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10">
          <table:table-cell office:value-type="float" office:value="130" table:formula="of:=[.A130]+1" table:style-name="ce3">
            <text:p>130</text:p>
          </table:table-cell>
          <table:table-cell office:value-type="string" table:style-name="ce24">
            <text:p>30:05:130207:1</text:p>
          </table:table-cell>
          <table:table-cell office:value-type="float" office:value="7037" table:style-name="ce13">
            <text:p>703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Действующая КС составляет 1 035 127 5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4 раза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5">
          <table:table-cell office:value-type="float" office:value="131" table:formula="of:=[.A131]+1" table:style-name="ce3">
            <text:p>131</text:p>
          </table:table-cell>
          <table:table-cell office:value-type="string" table:style-name="ce24">
            <text:p>30:02:080301:9</text:p>
          </table:table-cell>
          <table:table-cell office:value-type="float" office:value="7052" table:style-name="ce13">
            <text:p>7052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2" table:formula="of:=[.A132]+1" table:style-name="ce3">
            <text:p>132</text:p>
          </table:table-cell>
          <table:table-cell office:value-type="string" table:style-name="ce24">
            <text:p>30:02:130301:16</text:p>
          </table:table-cell>
          <table:table-cell office:value-type="float" office:value="7053" table:style-name="ce13">
            <text:p>7053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3" table:formula="of:=[.A133]+1" table:style-name="ce3">
            <text:p>133</text:p>
          </table:table-cell>
          <table:table-cell office:value-type="string" table:style-name="ce24">
            <text:p>30:04:050101:267</text:p>
          </table:table-cell>
          <table:table-cell office:value-type="float" office:value="7054" table:style-name="ce13">
            <text:p>705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4" table:formula="of:=[.A134]+1" table:style-name="ce3">
            <text:p>134</text:p>
          </table:table-cell>
          <table:table-cell office:value-type="string" table:style-name="ce24">
            <text:p>30:04:160101:46</text:p>
          </table:table-cell>
          <table:table-cell office:value-type="float" office:value="7055" table:style-name="ce13">
            <text:p>705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5" table:formula="of:=[.A135]+1" table:style-name="ce3">
            <text:p>135</text:p>
          </table:table-cell>
          <table:table-cell office:value-type="string" table:style-name="ce24">
            <text:p>30:07:250901:91</text:p>
          </table:table-cell>
          <table:table-cell office:value-type="float" office:value="7056" table:style-name="ce13">
            <text:p>705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6" table:formula="of:=[.A136]+1" table:style-name="ce3">
            <text:p>136</text:p>
          </table:table-cell>
          <table:table-cell office:value-type="string" table:style-name="ce24">
            <text:p>30:02:130101:41</text:p>
          </table:table-cell>
          <table:table-cell office:value-type="float" office:value="7057" table:style-name="ce13">
            <text:p>705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7" table:formula="of:=[.A137]+1" table:style-name="ce3">
            <text:p>137</text:p>
          </table:table-cell>
          <table:table-cell office:value-type="string" table:style-name="ce24">
            <text:p>30:11:060101:50</text:p>
          </table:table-cell>
          <table:table-cell office:value-type="float" office:value="7058" table:style-name="ce13">
            <text:p>705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8" table:formula="of:=[.A138]+1" table:style-name="ce3">
            <text:p>138</text:p>
          </table:table-cell>
          <table:table-cell office:value-type="string" table:style-name="ce24">
            <text:p>30:04:090101:23</text:p>
          </table:table-cell>
          <table:table-cell office:value-type="float" office:value="7059" table:style-name="ce13">
            <text:p>7059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9" table:formula="of:=[.A139]+1" table:style-name="ce3">
            <text:p>139</text:p>
          </table:table-cell>
          <table:table-cell office:value-type="string" table:style-name="ce24">
            <text:p>30:07:251001:77</text:p>
          </table:table-cell>
          <table:table-cell office:value-type="float" office:value="7060" table:style-name="ce13">
            <text:p>7060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0" table:formula="of:=[.A140]+1" table:style-name="ce3">
            <text:p>140</text:p>
          </table:table-cell>
          <table:table-cell office:value-type="string" table:style-name="ce24">
            <text:p>30:05:150107:42</text:p>
          </table:table-cell>
          <table:table-cell office:value-type="float" office:value="7061" table:style-name="ce13">
            <text:p>7061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1" table:formula="of:=[.A141]+1" table:style-name="ce3">
            <text:p>141</text:p>
          </table:table-cell>
          <table:table-cell office:value-type="string" table:style-name="ce24">
            <text:p>30:11:080201:23</text:p>
          </table:table-cell>
          <table:table-cell office:value-type="float" office:value="7062" table:style-name="ce13">
            <text:p>7062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2" table:formula="of:=[.A142]+1" table:style-name="ce3">
            <text:p>142</text:p>
          </table:table-cell>
          <table:table-cell office:value-type="string" table:style-name="ce24">
            <text:p>30:05:020103:17</text:p>
          </table:table-cell>
          <table:table-cell office:value-type="float" office:value="7063" table:style-name="ce13">
            <text:p>7063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3" table:formula="of:=[.A143]+1" table:style-name="ce3">
            <text:p>143</text:p>
          </table:table-cell>
          <table:table-cell office:value-type="string" table:style-name="ce24">
            <text:p>30:05:120102:23</text:p>
          </table:table-cell>
          <table:table-cell office:value-type="float" office:value="7064" table:style-name="ce13">
            <text:p>7064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4" table:formula="of:=[.A144]+1" table:style-name="ce3">
            <text:p>144</text:p>
          </table:table-cell>
          <table:table-cell office:value-type="string" table:style-name="ce24">
            <text:p>30:06:100405:18</text:p>
          </table:table-cell>
          <table:table-cell office:value-type="float" office:value="7065" table:style-name="ce13">
            <text:p>7065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5" table:formula="of:=[.A145]+1" table:style-name="ce3">
            <text:p>145</text:p>
          </table:table-cell>
          <table:table-cell office:value-type="string" table:style-name="ce24">
            <text:p>30:11:110101:103</text:p>
          </table:table-cell>
          <table:table-cell office:value-type="float" office:value="7066" table:style-name="ce13">
            <text:p>7066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6" table:formula="of:=[.A146]+1" table:style-name="ce3">
            <text:p>146</text:p>
          </table:table-cell>
          <table:table-cell office:value-type="string" table:style-name="ce24">
            <text:p>30:01:010203:147</text:p>
          </table:table-cell>
          <table:table-cell office:value-type="float" office:value="7067" table:style-name="ce13">
            <text:p>7067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7" table:formula="of:=[.A147]+1" table:style-name="ce3">
            <text:p>147</text:p>
          </table:table-cell>
          <table:table-cell office:value-type="string" table:style-name="ce24">
            <text:p>30:05:100103:5</text:p>
          </table:table-cell>
          <table:table-cell office:value-type="float" office:value="7068" table:style-name="ce13">
            <text:p>7068</text:p>
          </table:table-cell>
          <table:table-cell office:value-type="date" office:date-value="2022-10-12T00:00:00" table:style-name="ce16">
            <text:p>12.10.2022</text:p>
          </table:table-cell>
          <table:table-cell office:value-type="string" table:style-name="ce12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8" table:formula="of:=[.A148]+1" table:style-name="ce9">
            <text:p>148</text:p>
          </table:table-cell>
          <table:table-cell office:value-type="string" table:style-name="ce25">
            <text:p>30:04:150101:141</text:p>
          </table:table-cell>
          <table:table-cell office:value-type="float" office:value="7071" table:style-name="ce18">
            <text:p>7071</text:p>
          </table:table-cell>
          <table:table-cell office:value-type="date" office:date-value="2022-10-12T00:00:00" table:style-name="ce19">
            <text:p>12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10"/>
        </table:table-row>
        <table:table-row table:style-name="ro5">
          <table:table-cell office:value-type="float" office:value="149" table:formula="of:=[.A149]+1" table:style-name="ce3">
            <text:p>149</text:p>
          </table:table-cell>
          <table:table-cell office:value-type="string" table:style-name="ce26">
            <text:p>30:09:090211:112</text:p>
          </table:table-cell>
          <table:table-cell office:value-type="float" office:value="7082" table:style-name="ce13">
            <text:p>7082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2">
            <text:p>Стоимость завышена.<text:s/></text:p>
          </table:table-cell>
          <table:table-cell office:value-type="string" table:style-name="ce12">
            <text:p>Замечание учтено</text:p>
          </table:table-cell>
          <table:table-cell office:value-type="string" table:style-name="ce12">
            <text:p>Выявлена ошибка при определении кода вида использования, Объект ошибочно отнесен в сегмент предпринимательство, код 04:000. Код расчета вида использования изменен на 06:000, выполне пересчет кадастровой стоимости<text:s/></text:p>
          </table:table-cell>
          <table:table-cell table:number-columns-repeated="16377"/>
        </table:table-row>
        <table:table-row table:style-name="ro8">
          <table:table-cell office:value-type="float" office:value="150" table:formula="of:=[.A150]+1" table:style-name="ce3">
            <text:p>150</text:p>
          </table:table-cell>
          <table:table-cell office:value-type="string" table:style-name="ce26">
            <text:p>30:12:030308:18</text:p>
          </table:table-cell>
          <table:table-cell office:value-type="float" office:value="7087" table:style-name="ce13">
            <text:p>7087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2">
            <text:p>Стоимость увеличилась.</text:p>
            <text:p>Участок далеко от основной дороги, плохие подъездные пу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 <text:s/>Факты, указанные в замечаниях, не соответствуют действительности, расстояние до асфальтированной дороги не более 10 м</text:p>
          </table:table-cell>
          <table:table-cell table:number-columns-repeated="16377"/>
        </table:table-row>
        <table:table-row table:style-name="ro4">
          <table:table-cell office:value-type="float" office:value="151" table:formula="of:=[.A151]+1" table:style-name="ce3">
            <text:p>151</text:p>
          </table:table-cell>
          <table:table-cell office:value-type="string" table:style-name="ce26">
            <text:p>30:12:030011:149</text:p>
          </table:table-cell>
          <table:table-cell office:value-type="float" office:value="7088" table:style-name="ce13">
            <text:p>7088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2">
            <text:p>Стоимость увеличилась.</text:p>
            <text:p>Участок далеко от дороги, грунтовые подъездные пу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text:s text:c="2"/></text:p>
          </table:table-cell>
          <table:table-cell table:number-columns-repeated="16377"/>
        </table:table-row>
        <table:table-row table:style-name="ro4">
          <table:table-cell office:value-type="float" office:value="152" table:formula="of:=[.A152]+1" table:style-name="ce3">
            <text:p>152</text:p>
          </table:table-cell>
          <table:table-cell office:value-type="string" table:style-name="ce26">
            <text:p>30:12:030306:46</text:p>
          </table:table-cell>
          <table:table-cell office:value-type="float" office:value="7089" table:style-name="ce13">
            <text:p>7089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2">
            <text:p>Стоимость увеличилась.</text:p>
            <text:p>Участок далеко от дороги, грунтовые подъездные пу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text:s text:c="2"/></text:p>
          </table:table-cell>
          <table:table-cell table:number-columns-repeated="16377"/>
        </table:table-row>
        <table:table-row table:style-name="ro14">
          <table:table-cell office:value-type="float" office:value="153" table:formula="of:=[.A153]+1" table:style-name="ce3">
            <text:p>153</text:p>
          </table:table-cell>
          <table:table-cell office:value-type="string" table:style-name="ce26">
            <text:p>30:11:050109:193 <text:s text:c="2"/>30:11:050105:2 <text:s text:c="4"/>30:11:000000:311 <text:s text:c="3"/>30:11:050106:13 <text:s text:c="3"/>30:11:050106:14 <text:s text:c="4"/>30:11:070102:5 <text:s text:c="4"/>30:11:070102:3 <text:s text:c="4"/>30:11:070102:4 <text:s text:c="3"/>30:11:070301:16 <text:s text:c="3"/>30:11:070306:125 <text:s text:c="2"/>30:11:070301:19 <text:s text:c="3"/>30:11:070306:126 <text:s text:c="2"/>30:11:070402:70 <text:s text:c="3"/>30:11:070402:71 <text:s text:c="3"/>30:11:070306:135 <text:s text:c="3"/>30:11:070306:82 <text:s text:c="2"/>30:11:070306:85 <text:s text:c="2"/>30:11:060103:39 <text:s text:c="3"/>30:11:060103:34 <text:s text:c="3"/>30:11:080301:27 <text:s text:c="3"/>30:11:080202:76 <text:s text:c="2"/>30:11:080202:56 <text:s text:c="3"/>30:11:080202:58 <text:s text:c="3"/>30:11:110304:1 <text:s text:c="3"/>30:11:110303:1 <text:s text:c="3"/>30:11:110303:12 <text:s text:c="4"/>30:11:110302:167 <text:s text:c="2"/>30:11:110302:169 <text:s text:c="3"/>30:11:120103:15 <text:s text:c="3"/>30:11:120103:17 <text:s text:c="3"/>30:11:120103:21 <text:s text:c="3"/>30:11:130313:79 <text:s text:c="3"/>30:11:130313:84 <text:s text:c="3"/>30:11:130313:83 <text:s text:c="3"/>30:11:130313:87 <text:s text:c="3"/>30:11:130313:86 <text:s text:c="3"/>30:11:130403:12 <text:s text:c="3"/>30:11:130108:74 <text:s text:c="4"/>30:11:130108:72 <text:s text:c="3"/>30:11:130108:69 <text:s text:c="2"/>30:11:160102:122 <text:s text:c="3"/>30:11:160102:123 <text:s text:c="3"/>30:11:160102:63 <text:s text:c="3"/>30:11:160102:129 <text:s text:c="3"/>30:11:160102:130 <text:s text:c="3"/>30:11:160102:131 <text:s text:c="3"/>30:11:160102:61 <text:s text:c="4"/>30:11:160102:264<text:s text:c="4"/></text:p>
          </table:table-cell>
          <table:table-cell office:value-type="float" office:value="7092" table:style-name="ce13">
            <text:p>7092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20">
            <text:p>Стоимость увеличилась. Стоимость изменяется в зависимостио тместоположения при сопоставимости прочих характеристик участков.<text:s/>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висимость стоимости объектов от удаленности от автодорог выявлена по результатам анализа рынка. Показатели нормативной урожайности определены индивидуально для каждого из объектов</text:p>
          </table:table-cell>
          <table:table-cell table:number-columns-repeated="16377"/>
        </table:table-row>
        <table:table-row table:style-name="ro5">
          <table:table-cell office:value-type="float" office:value="154" table:formula="of:=[.A154]+1" table:style-name="ce3">
            <text:p>154</text:p>
          </table:table-cell>
          <table:table-cell office:value-type="string" table:style-name="ce26">
            <text:p>30:12:032100:14</text:p>
          </table:table-cell>
          <table:table-cell office:value-type="float" office:value="7093" table:style-name="ce13">
            <text:p>7093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2">
            <text:p>Стоимость увеличилась.</text:p>
            <text:p>Участок далеко от дороги, грунтовые подъездные пу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 <text:s text:c="2"/>Расчет стоимости выполнен с учетом установленного вида использования</text:p>
          </table:table-cell>
          <table:table-cell table:number-columns-repeated="16377"/>
        </table:table-row>
        <table:table-row table:style-name="ro8">
          <table:table-cell office:value-type="float" office:value="155" table:formula="of:=[.A155]+1" table:style-name="ce3">
            <text:p>155</text:p>
          </table:table-cell>
          <table:table-cell office:value-type="string" table:style-name="ce26">
            <text:p>30:12:010024:709</text:p>
          </table:table-cell>
          <table:table-cell office:value-type="float" office:value="7094" table:style-name="ce13">
            <text:p>7094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2">
            <text:p>Стоимость увеличилась.</text:p>
            <text:p>Участок в глубине застройки, фактически представляет собой мест общего пользования <text:s/>для окружающих объектов недвижимос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 <text:s text:c="2"/>Расчет стоимости выполнен с учетом содержащихся в ЕГРН сведений о виде разрешенного использования участка <text:s/>"для эксплуатации складской базы".</text:p>
          </table:table-cell>
          <table:table-cell table:number-columns-repeated="16377"/>
        </table:table-row>
        <table:table-row table:style-name="ro4">
          <table:table-cell office:value-type="float" office:value="156" table:formula="of:=[.A156]+1" table:style-name="ce3">
            <text:p>156</text:p>
          </table:table-cell>
          <table:table-cell office:value-type="string" table:style-name="ce26">
            <text:p>30:05:030204:20</text:p>
          </table:table-cell>
          <table:table-cell office:value-type="float" office:value="7095" table:style-name="ce13">
            <text:p>7095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20">
            <text:p>Прошу снизить стоимость участка в связи с тем, что это дачный участок.<text:s/>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стоимости выполнен с учетом содержащихся в ЕГРН сведений о виде разрешенного использования участка <text:s/>- "садоводство".</text:p>
          </table:table-cell>
          <table:table-cell table:number-columns-repeated="16377"/>
        </table:table-row>
        <table:table-row table:style-name="ro5">
          <table:table-cell office:value-type="float" office:value="157" table:formula="of:=[.A157]+1" table:style-name="ce3">
            <text:p>157</text:p>
          </table:table-cell>
          <table:table-cell office:value-type="string" table:style-name="ce26">
            <text:p>30:07:220701:506</text:p>
          </table:table-cell>
          <table:table-cell office:value-type="float" office:value="7096" table:style-name="ce13">
            <text:p>7096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58" table:formula="of:=[.A158]+1" table:style-name="ce3">
            <text:p>158</text:p>
          </table:table-cell>
          <table:table-cell office:value-type="string" table:style-name="ce26">
            <text:p>30:07:220201:758</text:p>
          </table:table-cell>
          <table:table-cell office:value-type="float" office:value="7097" table:style-name="ce13">
            <text:p>7097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59" table:formula="of:=[.A159]+1" table:style-name="ce3">
            <text:p>159</text:p>
          </table:table-cell>
          <table:table-cell office:value-type="string" table:style-name="ce26">
            <text:p>30:12:030079:2</text:p>
          </table:table-cell>
          <table:table-cell office:value-type="float" office:value="7098" table:style-name="ce13">
            <text:p>7098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0" table:formula="of:=[.A160]+1" table:style-name="ce3">
            <text:p>160</text:p>
          </table:table-cell>
          <table:table-cell office:value-type="string" table:style-name="ce26">
            <text:p>30:08:030106:9</text:p>
          </table:table-cell>
          <table:table-cell office:value-type="float" office:value="7099" table:style-name="ce13">
            <text:p>7099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1" table:formula="of:=[.A161]+1" table:style-name="ce3">
            <text:p>161</text:p>
          </table:table-cell>
          <table:table-cell office:value-type="string" table:style-name="ce26">
            <text:p>30:01:140201:33</text:p>
          </table:table-cell>
          <table:table-cell office:value-type="float" office:value="7100" table:style-name="ce13">
            <text:p>7100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2" table:formula="of:=[.A162]+1" table:style-name="ce3">
            <text:p>162</text:p>
          </table:table-cell>
          <table:table-cell office:value-type="string" table:style-name="ce26">
            <text:p>30:08:040105:886</text:p>
          </table:table-cell>
          <table:table-cell office:value-type="float" office:value="7101" table:style-name="ce13">
            <text:p>7101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3" table:formula="of:=[.A163]+1" table:style-name="ce3">
            <text:p>163</text:p>
          </table:table-cell>
          <table:table-cell office:value-type="string" table:style-name="ce26">
            <text:p>30:01:090201:382</text:p>
          </table:table-cell>
          <table:table-cell office:value-type="float" office:value="7102" table:style-name="ce13">
            <text:p>7102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4" table:formula="of:=[.A164]+1" table:style-name="ce3">
            <text:p>164</text:p>
          </table:table-cell>
          <table:table-cell office:value-type="string" table:style-name="ce26">
            <text:p>30:04:100103:776</text:p>
          </table:table-cell>
          <table:table-cell office:value-type="float" office:value="7103" table:style-name="ce13">
            <text:p>7103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5" table:formula="of:=[.A165]+1" table:style-name="ce3">
            <text:p>165</text:p>
          </table:table-cell>
          <table:table-cell office:value-type="string" table:style-name="ce26">
            <text:p>30:10:030101:273</text:p>
          </table:table-cell>
          <table:table-cell office:value-type="float" office:value="7104" table:style-name="ce13">
            <text:p>7104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6" table:formula="of:=[.A166]+1" table:style-name="ce3">
            <text:p>166</text:p>
          </table:table-cell>
          <table:table-cell office:value-type="string" table:style-name="ce26">
            <text:p>30:07:250202:226</text:p>
          </table:table-cell>
          <table:table-cell office:value-type="float" office:value="7105" table:style-name="ce13">
            <text:p>7105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7" table:formula="of:=[.A167]+1" table:style-name="ce3">
            <text:p>167</text:p>
          </table:table-cell>
          <table:table-cell office:value-type="string" table:style-name="ce26">
            <text:p>30:06:100405:210</text:p>
          </table:table-cell>
          <table:table-cell office:value-type="float" office:value="7106" table:style-name="ce13">
            <text:p>7106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8" table:formula="of:=[.A168]+1" table:style-name="ce3">
            <text:p>168</text:p>
          </table:table-cell>
          <table:table-cell office:value-type="string" table:style-name="ce26">
            <text:p>30:08:050101:222</text:p>
          </table:table-cell>
          <table:table-cell office:value-type="float" office:value="7107" table:style-name="ce13">
            <text:p>7107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9" table:formula="of:=[.A169]+1" table:style-name="ce3">
            <text:p>169</text:p>
          </table:table-cell>
          <table:table-cell office:value-type="string" table:style-name="ce26">
            <text:p>30:03:050103:1114</text:p>
          </table:table-cell>
          <table:table-cell office:value-type="float" office:value="7108" table:style-name="ce13">
            <text:p>7108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0" table:formula="of:=[.A170]+1" table:style-name="ce3">
            <text:p>170</text:p>
          </table:table-cell>
          <table:table-cell office:value-type="string" table:style-name="ce26">
            <text:p>30:03:110101:151</text:p>
          </table:table-cell>
          <table:table-cell office:value-type="float" office:value="7109" table:style-name="ce13">
            <text:p>7109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1" table:formula="of:=[.A171]+1" table:style-name="ce3">
            <text:p>171</text:p>
          </table:table-cell>
          <table:table-cell office:value-type="string" table:style-name="ce26">
            <text:p>30:05:190102:197</text:p>
          </table:table-cell>
          <table:table-cell office:value-type="float" office:value="7110" table:style-name="ce13">
            <text:p>7110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2" table:formula="of:=[.A172]+1" table:style-name="ce3">
            <text:p>172</text:p>
          </table:table-cell>
          <table:table-cell office:value-type="string" table:style-name="ce26">
            <text:p>30:09:130316:246</text:p>
          </table:table-cell>
          <table:table-cell office:value-type="float" office:value="7111" table:style-name="ce13">
            <text:p>7111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3" table:formula="of:=[.A173]+1" table:style-name="ce3">
            <text:p>173</text:p>
          </table:table-cell>
          <table:table-cell office:value-type="string" table:style-name="ce26">
            <text:p>30:08:030102:37</text:p>
          </table:table-cell>
          <table:table-cell office:value-type="float" office:value="7112" table:style-name="ce13">
            <text:p>7112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4" table:formula="of:=[.A174]+1" table:style-name="ce3">
            <text:p>174</text:p>
          </table:table-cell>
          <table:table-cell office:value-type="string" table:style-name="ce26">
            <text:p>30:09:050401:65</text:p>
          </table:table-cell>
          <table:table-cell office:value-type="float" office:value="7113" table:style-name="ce13">
            <text:p>7113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5" table:formula="of:=[.A175]+1" table:style-name="ce3">
            <text:p>175</text:p>
          </table:table-cell>
          <table:table-cell office:value-type="string" table:style-name="ce26">
            <text:p>30:03:140101:321</text:p>
          </table:table-cell>
          <table:table-cell office:value-type="float" office:value="7114" table:style-name="ce13">
            <text:p>7114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6" table:formula="of:=[.A176]+1" table:style-name="ce3">
            <text:p>176</text:p>
          </table:table-cell>
          <table:table-cell office:value-type="string" table:style-name="ce26">
            <text:p>30:01:100201:9</text:p>
          </table:table-cell>
          <table:table-cell office:value-type="float" office:value="7115" table:style-name="ce13">
            <text:p>7115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7" table:formula="of:=[.A177]+1" table:style-name="ce3">
            <text:p>177</text:p>
          </table:table-cell>
          <table:table-cell office:value-type="string" table:style-name="ce26">
            <text:p>30:06:050101:324</text:p>
          </table:table-cell>
          <table:table-cell office:value-type="float" office:value="7116" table:style-name="ce13">
            <text:p>7116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8" table:formula="of:=[.A178]+1" table:style-name="ce3">
            <text:p>178</text:p>
          </table:table-cell>
          <table:table-cell office:value-type="string" table:style-name="ce26">
            <text:p>30:11:070201:503</text:p>
          </table:table-cell>
          <table:table-cell office:value-type="float" office:value="7117" table:style-name="ce13">
            <text:p>7117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9" table:formula="of:=[.A179]+1" table:style-name="ce3">
            <text:p>179</text:p>
          </table:table-cell>
          <table:table-cell office:value-type="string" table:style-name="ce26">
            <text:p>30:11:130201:3694</text:p>
          </table:table-cell>
          <table:table-cell office:value-type="float" office:value="7118" table:style-name="ce13">
            <text:p>7118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0" table:formula="of:=[.A180]+1" table:style-name="ce3">
            <text:p>180</text:p>
          </table:table-cell>
          <table:table-cell office:value-type="string" table:style-name="ce26">
            <text:p>30:06:040302:165</text:p>
          </table:table-cell>
          <table:table-cell office:value-type="float" office:value="7119" table:style-name="ce13">
            <text:p>7119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1" table:formula="of:=[.A181]+1" table:style-name="ce3">
            <text:p>181</text:p>
          </table:table-cell>
          <table:table-cell office:value-type="string" table:style-name="ce26">
            <text:p>30:08:070101:789</text:p>
          </table:table-cell>
          <table:table-cell office:value-type="float" office:value="7120" table:style-name="ce13">
            <text:p>7120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2" table:formula="of:=[.A182]+1" table:style-name="ce3">
            <text:p>182</text:p>
          </table:table-cell>
          <table:table-cell office:value-type="string" table:style-name="ce26">
            <text:p>30:03:060101:651</text:p>
          </table:table-cell>
          <table:table-cell office:value-type="float" office:value="7121" table:style-name="ce13">
            <text:p>7121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3" table:formula="of:=[.A183]+1" table:style-name="ce3">
            <text:p>183</text:p>
          </table:table-cell>
          <table:table-cell office:value-type="string" table:style-name="ce26">
            <text:p>30:02:220501:69</text:p>
          </table:table-cell>
          <table:table-cell office:value-type="float" office:value="7122" table:style-name="ce13">
            <text:p>7122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1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1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4" table:formula="of:=[.A184]+1" table:style-name="ce3">
            <text:p>184</text:p>
          </table:table-cell>
          <table:table-cell office:value-type="string" table:style-name="ce26">
            <text:p>30:05:040132:956</text:p>
          </table:table-cell>
          <table:table-cell office:value-type="float" office:value="7136" table:style-name="ce13">
            <text:p>7136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5" table:formula="of:=[.A185]+1" table:style-name="ce3">
            <text:p>185</text:p>
          </table:table-cell>
          <table:table-cell office:value-type="string" table:style-name="ce26">
            <text:p>30:05:190116:41</text:p>
          </table:table-cell>
          <table:table-cell office:value-type="float" office:value="7145" table:style-name="ce13">
            <text:p>7145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6" table:formula="of:=[.A186]+1" table:style-name="ce3">
            <text:p>186</text:p>
          </table:table-cell>
          <table:table-cell office:value-type="string" table:style-name="ce26">
            <text:p>30:05:190207:42</text:p>
          </table:table-cell>
          <table:table-cell office:value-type="float" office:value="7146" table:style-name="ce13">
            <text:p>7146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7" table:formula="of:=[.A187]+1" table:style-name="ce3">
            <text:p>187</text:p>
          </table:table-cell>
          <table:table-cell office:value-type="string" table:style-name="ce26">
            <text:p>30:05:190207:13</text:p>
          </table:table-cell>
          <table:table-cell office:value-type="float" office:value="7148" table:style-name="ce13">
            <text:p>7148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8" table:formula="of:=[.A188]+1" table:style-name="ce3">
            <text:p>188</text:p>
          </table:table-cell>
          <table:table-cell office:value-type="string" table:style-name="ce26">
            <text:p>30:05:190207:165</text:p>
          </table:table-cell>
          <table:table-cell office:value-type="float" office:value="7149" table:style-name="ce13">
            <text:p>7149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увелич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9">
          <table:table-cell office:value-type="float" office:value="189" table:formula="of:=[.A189]+1" table:style-name="ce3">
            <text:p>189</text:p>
          </table:table-cell>
          <table:table-cell office:value-type="string" table:style-name="ce26">
            <text:p>30:05:100207:1</text:p>
          </table:table-cell>
          <table:table-cell office:value-type="float" office:value="7152" table:style-name="ce13">
            <text:p>7152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снизилась. Действуящая стоимость определена Апелляционным определением судебной коллегии по административным делам Третьего апелляционного суда <text:s/>суда общей юрисдикции от 25.05.2020 кадастровая стоимость участка установлена равной его рыночной стоимотси в размере 782874000,00 руб.<text:s/>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9">
          <table:table-cell office:value-type="float" office:value="190" table:formula="of:=[.A190]+1" table:style-name="ce3">
            <text:p>190</text:p>
          </table:table-cell>
          <table:table-cell office:value-type="string" table:style-name="ce26">
            <text:p>30:05:100206:1</text:p>
          </table:table-cell>
          <table:table-cell office:value-type="float" office:value="7153" table:style-name="ce13">
            <text:p>7153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2">
            <text:p>Стоимость снизилась. Действуящая стоимость определена Апелляционным определением судебной коллегии по административным делам Третьего апелляционного суда <text:s/>суда общей юрисдикции от 25.05.2020 кадастровая стоимость участка установлена равной его рыночной стоимотси в размере 5265320000,00 руб.<text:s/>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4">
          <table:table-cell office:value-type="float" office:value="191" table:formula="of:=[.A191]+1" table:style-name="ce3">
            <text:p>191</text:p>
          </table:table-cell>
          <table:table-cell office:value-type="string" table:style-name="ce27">
            <text:p>30:12:030219:80</text:p>
          </table:table-cell>
          <table:table-cell office:value-type="float" office:value="7163" table:style-name="ce13">
            <text:p>7163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Стоимость увеличилась.</text:p>
            <text:p>Участок далеко от главной дороги, нет нормальных подъездных путей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4">
          <table:table-cell office:value-type="float" office:value="192" table:formula="of:=[.A192]+1" table:style-name="ce3">
            <text:p>192</text:p>
          </table:table-cell>
          <table:table-cell office:value-type="string" table:style-name="ce27">
            <text:p>30:12:030530:323</text:p>
          </table:table-cell>
          <table:table-cell office:value-type="float" office:value="7198" table:style-name="ce13">
            <text:p>7198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Стоимость увеличилась.</text:p>
            <text:p>Участок далеко от главной дороги, нет нормальных подъездных путей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2">
          <table:table-cell office:value-type="float" office:value="193" table:formula="of:=[.A193]+1" table:style-name="ce3">
            <text:p>193</text:p>
          </table:table-cell>
          <table:table-cell office:value-type="string" table:style-name="ce27">
            <text:p>30:12:020512:131</text:p>
          </table:table-cell>
          <table:table-cell office:value-type="float" office:value="7219" table:style-name="ce13">
            <text:p>7219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Стоимость увеличилас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194" table:formula="of:=[.A194]+1" table:style-name="ce3">
            <text:p>194</text:p>
          </table:table-cell>
          <table:table-cell office:value-type="string" table:style-name="ce27">
            <text:p>30:12:020362:450</text:p>
          </table:table-cell>
          <table:table-cell office:value-type="float" office:value="7231" table:style-name="ce13">
            <text:p>7231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 учтено попадание участка в зону с особыми условиями использования, не учтнео влияние негативных факторов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4">
          <table:table-cell office:value-type="float" office:value="195" table:formula="of:=[.A195]+1" table:style-name="ce3">
            <text:p>195</text:p>
          </table:table-cell>
          <table:table-cell office:value-type="string" table:style-name="ce27">
            <text:p>30:08:110401:411</text:p>
          </table:table-cell>
          <table:table-cell office:value-type="float" office:value="7232" table:style-name="ce13">
            <text:p>7232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 учтено попадание участка в зону с особыми условиями использования, не учтнео влияние негативных факторов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13">
          <table:table-cell office:value-type="float" office:value="196" table:formula="of:=[.A196]+1" table:style-name="ce3">
            <text:p>196</text:p>
          </table:table-cell>
          <table:table-cell office:value-type="string" table:style-name="ce27">
            <text:p>30:10:020302:163</text:p>
          </table:table-cell>
          <table:table-cell office:value-type="float" office:value="7234" table:style-name="ce13">
            <text:p>7234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верно присвоен код расчета вида использовани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13">
          <table:table-cell office:value-type="float" office:value="197" table:formula="of:=[.A197]+1" table:style-name="ce3">
            <text:p>197</text:p>
          </table:table-cell>
          <table:table-cell office:value-type="string" table:style-name="ce27">
            <text:p>30:10:030105:230</text:p>
          </table:table-cell>
          <table:table-cell office:value-type="float" office:value="7236" table:style-name="ce13">
            <text:p>7236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верно присвоен код расчета вида использовани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13">
          <table:table-cell office:value-type="float" office:value="198" table:formula="of:=[.A198]+1" table:style-name="ce3">
            <text:p>198</text:p>
          </table:table-cell>
          <table:table-cell office:value-type="string" table:style-name="ce27">
            <text:p>30:10:020303:70</text:p>
          </table:table-cell>
          <table:table-cell office:value-type="float" office:value="7237" table:style-name="ce13">
            <text:p>7237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верно присвоен код расчета вида использовани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199" table:formula="of:=[.A199]+1" table:style-name="ce3">
            <text:p>199</text:p>
          </table:table-cell>
          <table:table-cell office:value-type="string" table:style-name="ce27">
            <text:p>30:09:050203:301 <text:s text:c="2"/>30:09:050203:279 <text:s text:c="2"/>30:09:050203:300 <text:s text:c="2"/>30:09:050203:278 <text:s text:c="2"/>30:09:050203:299 <text:s text:c="2"/>30:09:050203:277 <text:s text:c="2"/>30:09:050203:298 <text:s text:c="2"/>30:09:050203:277 <text:s text:c="2"/>30:09:050203:297 <text:s text:c="2"/>30:09:050203:275 <text:s text:c="2"/>30:09:050203:296 <text:s text:c="2"/>30:09:050203:274 <text:s text:c="2"/>30:09:050203:295 <text:s text:c="2"/>30:09:050203:273 <text:s text:c="2"/>30:09:050203:294 <text:s/>30:09:050203:272 <text:s text:c="2"/>30:09:050203:293 <text:s text:c="2"/>30:09:050203:271 <text:s text:c="2"/>30:09:050203:292 <text:s text:c="2"/>30:09:050203:270 <text:s text:c="2"/>30:09:050203:291 <text:s text:c="2"/>30:09:050203:269 <text:s text:c="2"/>30:09:050203:290 <text:s text:c="2"/>30:09:050203:268 <text:s text:c="2"/>30:09:050203:289 <text:s text:c="2"/>30:09:050203:267 <text:s text:c="2"/>30:09:050203:288 <text:s text:c="2"/>30:09:050203:266 <text:s text:c="2"/>30:09:050203:287 <text:s text:c="2"/>30:09:050203:265 <text:s text:c="2"/>30:09:050203:286 <text:s text:c="2"/>30:09:050203:285 <text:s/>30:09:050203:264 <text:s text:c="2"/>30:09:050203:263 <text:s text:c="2"/>30:09:050203:284 <text:s text:c="2"/>30:09:050203:262 <text:s text:c="2"/>30:09:050203:283 <text:s text:c="2"/>30:09:050203:261 <text:s text:c="2"/>30:09:050203:282 <text:s text:c="2"/>30:09:050203:260 <text:s text:c="2"/>30:09:050203:281 <text:s text:c="2"/>30:09:050203:259 <text:s text:c="2"/>30:09:050203:280 <text:s text:c="2"/>30:09:050203:258 <text:s text:c="2"/>30:09:050203:398 <text:s/>30:09:050203:256 <text:s/>30:09:050203:257<text:s/></text:p>
          </table:table-cell>
          <table:table-cell office:value-type="float" office:value="7238" table:style-name="ce13">
            <text:p>7238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Участки не оснащены асфальтовым подъездом, не огорожены, не оснащены коммуникациям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200" table:formula="of:=[.A200]+1" table:style-name="ce3">
            <text:p>200</text:p>
          </table:table-cell>
          <table:table-cell office:value-type="string" table:style-name="ce27">
            <text:p>30:09:050203:397 <text:s/>30:09:050203:372 <text:s text:c="2"/>30:09:050203:396 <text:s/>30:09:050203:371 <text:s text:c="2"/>30:09:050203:395 <text:s text:c="2"/>30:09:050203:370 <text:s/>30:09:050203:394 <text:s text:c="2"/>30:09:050203:369 <text:s text:c="2"/>30:09:050203:393 <text:s/>30:09:050203:368 <text:s/>30:09:050203:392 <text:s text:c="2"/>30:09:050203:367 <text:s text:c="2"/>30:09:050203:391 <text:s/>30:09:050203:366 <text:s/>30:09:050203:390 <text:s/>30:09:050203:365 <text:s text:c="2"/>30:09:050203:389 <text:s/>30:09:050203:364 <text:s/>30:09:050203:388 <text:s text:c="2"/>30:09:050203:363 <text:s text:c="2"/>30:09:050203:387 <text:s text:c="2"/>30:09:050203:362 <text:s/>30:09:050203:386 <text:s/>30:09:050203:361 <text:s text:c="2"/>30:09:050203:385 <text:s/>30:09:050203:360 <text:s text:c="2"/>30:09:050203:384 <text:s/>30:09:050203:359 <text:s/>30:09:050203:383 <text:s/>30:09:050203:358 <text:s/>30:09:050203:382 <text:s/>30:09:050203:357 <text:s/>30:09:050203:381 <text:s/>30:09:050203:356 <text:s text:c="2"/>30:09:050203:380 <text:s/>30:09:050203:355 <text:s/>30:09:050203:379 <text:s/>30:09:050203:354 <text:s text:c="2"/>30:09:050203:378 <text:s/>30:09:050203:353 <text:s/>30:09:050203:377 <text:s/>30:09:050203:352 <text:s text:c="2"/>30:09:050203:376 <text:s text:c="2"/>30:09:050203:351 <text:s text:c="2"/>30:09:050203:375 <text:s/>30:09:050203:350 <text:s text:c="2"/>30:09:050203:374 <text:s text:c="2"/>30:09:050203:349 <text:s text:c="2"/>30:09:050203:373<text:s text:c="3"/></text:p>
          </table:table-cell>
          <table:table-cell office:value-type="float" office:value="7239" table:style-name="ce13">
            <text:p>7239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Участки не оснащены асфальтовым подъездом, не огорожены, не оснащены коммуникациям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201" table:formula="of:=[.A201]+1" table:style-name="ce3">
            <text:p>201</text:p>
          </table:table-cell>
          <table:table-cell office:value-type="string" table:style-name="ce27">
            <text:p>30:09:050203:348 <text:s/>30:09:050203:324 <text:s text:c="2"/>30:09:050203:323 <text:s text:c="2"/>30:09:050203:347 <text:s text:c="2"/>30:09:050203:322 <text:s text:c="2"/>30:09:050203:346 <text:s text:c="2"/>30:09:050203:321 <text:s text:c="2"/>30:09:050203:345 <text:s text:c="3"/>30:09:050203:320 <text:s text:c="2"/>30:09:050203:344 <text:s/>30:09:050203:319 <text:s text:c="2"/>30:09:050203:343 <text:s text:c="2"/>30:09:050203:318 <text:s/>30:09:050203:342 <text:s text:c="2"/>30:09:050203:317 <text:s/>30:09:050203:341 <text:s text:c="2"/>30:09:050203:316 <text:s text:c="2"/>30:09:050203:340 <text:s/>30:09:050203:315 <text:s text:c="2"/>30:09:050203:339 <text:s/>30:09:050203:314 <text:s text:c="2"/>30:09:050203:338 <text:s text:c="2"/>30:09:050203:313 <text:s/>30:09:050203:337 <text:s text:c="2"/>30:09:050203:312 <text:s text:c="2"/>30:09:050203:336 <text:s text:c="2"/>30:09:050203:311 <text:s text:c="2"/>30:09:050203:335 <text:s text:c="2"/>30:09:050203:310 <text:s text:c="2"/>30:09:050203:334 <text:s text:c="2"/>30:09:050203:309 <text:s text:c="3"/>30:09:050203:333 <text:s/>30:09:050203:308 <text:s text:c="2"/>30:09:050203:332 <text:s text:c="2"/>30:09:050203:307 <text:s text:c="2"/>30:09:050203:331 <text:s text:c="2"/>30:09:050203:306 <text:s/>30:09:050203:330 <text:s text:c="2"/>30:09:050203:305 <text:s text:c="2"/>30:09:050203:329 <text:s text:c="2"/>30:09:050203:304 <text:s text:c="2"/>30:09:050203:328 <text:s/>30:09:050203:303 <text:s text:c="2"/>30:09:050203:327 <text:s/>30:09:050203:302 <text:s text:c="2"/>30:09:050203:326 <text:s text:c="2"/>30:09:050203:325<text:s text:c="2"/></text:p>
          </table:table-cell>
          <table:table-cell office:value-type="float" office:value="7240" table:style-name="ce13">
            <text:p>7240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Участки не оснащены асфальтовым подъездом, не огорожены, не оснащены коммуникациям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202" table:formula="of:=[.A202]+1" table:style-name="ce3">
            <text:p>202</text:p>
          </table:table-cell>
          <table:table-cell office:value-type="string" table:style-name="ce27">
            <text:p>30:12:020362:451</text:p>
          </table:table-cell>
          <table:table-cell office:value-type="float" office:value="7241" table:style-name="ce13">
            <text:p>7241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 учтено попадание участка в зону с особыми условиями использования, не учтнео влияние негативных факторов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4">
          <table:table-cell office:value-type="float" office:value="203" table:formula="of:=[.A203]+1" table:style-name="ce3">
            <text:p>203</text:p>
          </table:table-cell>
          <table:table-cell office:value-type="string" table:style-name="ce27">
            <text:p>30:12:040852:4</text:p>
          </table:table-cell>
          <table:table-cell office:value-type="float" office:value="7245" table:style-name="ce13">
            <text:p>7245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 учтено попадание участка в зону с особыми условиями использовани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4">
          <table:table-cell office:value-type="float" office:value="204" table:formula="of:=[.A204]+1" table:style-name="ce3">
            <text:p>204</text:p>
          </table:table-cell>
          <table:table-cell office:value-type="string" table:style-name="ce27">
            <text:p>30:12:020658:30</text:p>
          </table:table-cell>
          <table:table-cell office:value-type="float" office:value="7247" table:style-name="ce13">
            <text:p>7247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Не учтено попадание участка в зону с особыми условиями использовани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2">
          <table:table-cell office:value-type="float" office:value="205" table:formula="of:=[.A205]+1" table:style-name="ce3">
            <text:p>205</text:p>
          </table:table-cell>
          <table:table-cell office:value-type="string" table:style-name="ce27">
            <text:p>30:10:020602:47</text:p>
          </table:table-cell>
          <table:table-cell office:value-type="float" office:value="7248" table:style-name="ce13">
            <text:p>7248</text:p>
          </table:table-cell>
          <table:table-cell office:value-type="date" office:date-value="2022-10-17T00:00:00" table:style-name="ce16">
            <text:p>17.10.2022</text:p>
          </table:table-cell>
          <table:table-cell office:value-type="string" table:style-name="ce12">
            <text:p>Стоимость завышена по сравнению с актуальной и стоимостью соседних участков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06" table:formula="of:=[.A206]+1" table:style-name="ce3">
            <text:p>206</text:p>
          </table:table-cell>
          <table:table-cell office:value-type="string" table:style-name="ce27">
            <text:p>30:12:010320:2</text:p>
          </table:table-cell>
          <table:table-cell office:value-type="float" office:value="7317" table:style-name="ce13">
            <text:p>7317</text:p>
          </table:table-cell>
          <table:table-cell office:value-type="date" office:date-value="2022-10-19T00:00:00" table:style-name="ce16">
            <text:p>19.10.2022</text:p>
          </table:table-cell>
          <table:table-cell office:value-type="string" table:style-name="ce12">
            <text:p>Не учтено отсутствие подключения к коммуникациям. Необходимо снизить стоимост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Объект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/text:p>
          </table:table-cell>
          <table:table-cell table:number-columns-repeated="16377"/>
        </table:table-row>
        <table:table-row table:style-name="ro2">
          <table:table-cell office:value-type="float" office:value="207" table:formula="of:=[.A207]+1" table:style-name="ce3">
            <text:p>207</text:p>
          </table:table-cell>
          <table:table-cell office:value-type="string" table:style-name="ce27">
            <text:p>30:12:010034:7</text:p>
          </table:table-cell>
          <table:table-cell office:value-type="float" office:value="7318" table:style-name="ce13">
            <text:p>7318</text:p>
          </table:table-cell>
          <table:table-cell office:value-type="date" office:date-value="2022-10-19T00:00:00" table:style-name="ce16">
            <text:p>19.10.2022</text:p>
          </table:table-cell>
          <table:table-cell office:value-type="string" table:style-name="ce12">
            <text:p>Не учтено отсутствие подключения к коммуникациям. Необходимо снизить стоимость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Объект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/text:p>
          </table:table-cell>
          <table:table-cell table:number-columns-repeated="16377"/>
        </table:table-row>
        <table:table-row table:style-name="ro2">
          <table:table-cell office:value-type="float" office:value="208" table:formula="of:=[.A208]+1" table:style-name="ce3">
            <text:p>208</text:p>
          </table:table-cell>
          <table:table-cell office:value-type="string" table:style-name="ce27">
            <text:p>30:12:030052:2</text:p>
          </table:table-cell>
          <table:table-cell office:value-type="float" office:value="7319" table:style-name="ce13">
            <text:p>7319</text:p>
          </table:table-cell>
          <table:table-cell office:value-type="date" office:date-value="2022-10-19T00:00:00" table:style-name="ce16">
            <text:p>19.10.2022</text:p>
          </table:table-cell>
          <table:table-cell office:value-type="string" table:style-name="ce12">
            <text:p>Не учтено фактическое использование участка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По данным ЕГРН вид использования по документу <text:s/>- для эксплуатации базы и торгово-офисного центра, разрешенное использование <text:s/>- для размещения объектов предпринимательской деятельности</text:p>
          </table:table-cell>
          <table:table-cell table:number-columns-repeated="16377"/>
        </table:table-row>
        <table:table-row table:style-name="ro2">
          <table:table-cell office:value-type="float" office:value="209" table:formula="of:=[.A209]+1" table:style-name="ce3">
            <text:p>209</text:p>
          </table:table-cell>
          <table:table-cell office:value-type="string" table:style-name="ce27">
            <text:p>30:08:100501:173</text:p>
          </table:table-cell>
          <table:table-cell office:value-type="float" office:value="7344" table:style-name="ce13">
            <text:p>7344</text:p>
          </table:table-cell>
          <table:table-cell office:value-type="date" office:date-value="2022-10-20T00:00:00" table:style-name="ce16">
            <text:p>20.10.2022</text:p>
          </table:table-cell>
          <table:table-cell office:value-type="string" table:style-name="ce12">
            <text:p>Стоимость 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10" table:formula="of:=[.A210]+1" table:style-name="ce3">
            <text:p>210</text:p>
          </table:table-cell>
          <table:table-cell office:value-type="string" table:style-name="ce27">
            <text:p>30:08:100105:147</text:p>
          </table:table-cell>
          <table:table-cell office:value-type="float" office:value="7345" table:style-name="ce13">
            <text:p>7345</text:p>
          </table:table-cell>
          <table:table-cell office:value-type="date" office:date-value="2022-10-20T00:00:00" table:style-name="ce16">
            <text:p>20.10.2022</text:p>
          </table:table-cell>
          <table:table-cell office:value-type="string" table:style-name="ce12">
            <text:p>Стоимость 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11" table:formula="of:=[.A211]+1" table:style-name="ce3">
            <text:p>211</text:p>
          </table:table-cell>
          <table:table-cell office:value-type="string" table:style-name="ce27">
            <text:p>30:08:100601:1</text:p>
          </table:table-cell>
          <table:table-cell office:value-type="float" office:value="7346" table:style-name="ce13">
            <text:p>7346</text:p>
          </table:table-cell>
          <table:table-cell office:value-type="date" office:date-value="2022-10-20T00:00:00" table:style-name="ce16">
            <text:p>20.10.2022</text:p>
          </table:table-cell>
          <table:table-cell office:value-type="string" table:style-name="ce12">
            <text:p>Стоимость снизилас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8">
          <table:table-cell office:value-type="float" office:value="212" table:formula="of:=[.A212]+1" table:style-name="ce3">
            <text:p>212</text:p>
          </table:table-cell>
          <table:table-cell office:value-type="string" table:style-name="ce26">
            <text:p>30:07:000000:33</text:p>
            <text:p>30:07:251502:596</text:p>
          </table:table-cell>
          <table:table-cell office:value-type="float" office:value="7483" table:style-name="ce13">
            <text:p>7483</text:p>
          </table:table-cell>
          <table:table-cell office:value-type="date" office:date-value="2022-10-25T00:00:00" table:style-name="ce16">
            <text:p>25.10.2022</text:p>
          </table:table-cell>
          <table:table-cell office:value-type="string" table:style-name="ce12">
            <text:p>Пруд искуственный, воду покупаем. Подача воды производится ЛОС. Площадь под прудовое рыбоводство уменьшилась. Пруд заилился и зарос. Отсутствует инфраструктура: нет света и газа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Величина себестоимости выращивания принята средней по субъекту и учитывает все составляющие затрат, присущие отрасли. Учесть индивидуальные особенности каждого конкретного объекта инструментами массовой оценки не представляется возможным.</text:p>
          </table:table-cell>
          <table:table-cell table:number-columns-repeated="16377"/>
        </table:table-row>
        <table:table-row table:style-name="ro15">
          <table:table-cell office:value-type="float" office:value="213" table:formula="of:=[.A213]+1" table:style-name="ce3">
            <text:p>213</text:p>
          </table:table-cell>
          <table:table-cell office:value-type="string" table:style-name="ce26">
            <text:p>30:12:010315:406</text:p>
          </table:table-cell>
          <table:table-cell office:value-type="float" office:value="7530" table:style-name="ce13">
            <text:p>7530</text:p>
          </table:table-cell>
          <table:table-cell office:value-type="date" office:date-value="2022-10-26T00:00:00" table:style-name="ce16">
            <text:p>26.10.2022</text:p>
          </table:table-cell>
          <table:table-cell office:value-type="string" table:style-name="ce12">
            <text:p>участок в плотной городской застройке, имеет минимальную площадь, на участке ОКС-памятник архитектуры. Участок затапливается. Отсутствуют подъездные пути, нежилое помещение много лет простаивает. Отсутствует газоснабжение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ами стоимости "</text:p>
            <text:p>Расстояние до общественного-делового центра населенного пункта", "Расстояние до зон рекреации", "Расстояние до ближайшей автомобильной дороги".<text:s/></text:p>
            <text:p>Земельный участок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 Участок считается обеспеченным подъездными путями в случае, если к какой-либо из его границ подходят подъездные пути, предоставляя возможность въезда на этот земельный участок.</text:p>
          </table:table-cell>
          <table:table-cell table:number-columns-repeated="16377"/>
        </table:table-row>
        <table:table-row table:style-name="ro16">
          <table:table-cell office:value-type="float" office:value="214" table:formula="of:=[.A214]+1" table:style-name="ce3">
            <text:p>214</text:p>
          </table:table-cell>
          <table:table-cell office:value-type="string" table:style-name="ce26">
            <text:p>30:07:221401:131</text:p>
          </table:table-cell>
          <table:table-cell office:value-type="float" office:value="7551" table:style-name="ce13">
            <text:p>7551</text:p>
          </table:table-cell>
          <table:table-cell office:value-type="date" office:date-value="2022-10-27T00:00:00" table:style-name="ce16">
            <text:p>27.10.2022</text:p>
          </table:table-cell>
          <table:table-cell office:value-type="string" table:style-name="ce12">
            <text:p>Стоимость завышена, расчет не соответствует методическим указаниям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21">
            <text:p>Расчет выполнен исходя из имеющейся в распоряжении ГБУ сводной по субъекту информации о доходах и расходах. Сведения в разрезе хозяйств, позволяющие выполнить расчет <text:s/>для каждого хозяйствующего субъекта <text:s/>с учетом фактического видового состава, технологии выращивания и структуры себестоимости в распоряжении ГБУ отсутствуют. Учесть индивидуальные особенности каждого конкретного объекта инструментами массовой оценки не представляется возможным.</text:p>
          </table:table-cell>
          <table:table-cell table:number-columns-repeated="16377"/>
        </table:table-row>
        <table:table-row table:style-name="ro14">
          <table:table-cell office:value-type="float" office:value="215" table:formula="of:=[.A215]+1" table:style-name="ce3">
            <text:p>215</text:p>
          </table:table-cell>
          <table:table-cell office:value-type="string" table:style-name="ce26">
            <text:p>30:04:000000:200</text:p>
            <text:p>30:04:170202:154</text:p>
            <text:p>30:04:130201:160</text:p>
            <text:p>30:04:000000:728</text:p>
            <text:p>30:04:070301:178</text:p>
            <text:p>30:04:170301:178</text:p>
            <text:p>30:04:120201:3</text:p>
            <text:p>30:04:120201:4</text:p>
            <text:p>30:04:140301:171</text:p>
            <text:p>30:04:090201:118</text:p>
            <text:p>30:04:170307:3</text:p>
            <text:p>30:04:000000:720</text:p>
            <text:p>30:04:080302:1</text:p>
            <text:p>30:04:170301:64</text:p>
            <text:p>30:04:070301:49</text:p>
            <text:p>30:04:130202:113</text:p>
            <text:p>30:04:090201:119</text:p>
            <text:p>30:04:080301:194</text:p>
            <text:p>30:04:000000:731</text:p>
            <text:p>30:04:170201:15</text:p>
            <text:p>30:04:180401:138</text:p>
            <text:p>30:04:080301:196</text:p>
            <text:p>30:04:080301:214</text:p>
            <text:p>30:04:110201:144</text:p>
            <text:p>30:04:180401:137</text:p>
            <text:p>30:04:070301:176</text:p>
            <text:p>30:04:070301:177</text:p>
            <text:p>30:04:110201:28</text:p>
            <text:p>30:04:130201:162</text:p>
            <text:p>30:04:130302:16</text:p>
            <text:p>30:04:170301:60</text:p>
          </table:table-cell>
          <table:table-cell office:value-type="float" office:value="7552" table:style-name="ce13">
            <text:p>7552</text:p>
          </table:table-cell>
          <table:table-cell office:value-type="date" office:date-value="2022-10-27T00:00:00" table:style-name="ce16">
            <text:p>27.10.2022</text:p>
          </table:table-cell>
          <table:table-cell office:value-type="string" table:style-name="ce12">
            <text:p>Пересмотреть кадастровую стоимость в сторону увеличени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216" table:formula="of:=[.A216]+1" table:style-name="ce3">
            <text:p>216</text:p>
          </table:table-cell>
          <table:table-cell office:value-type="string" table:style-name="ce24">
            <text:p>30:12:010092:276</text:p>
          </table:table-cell>
          <table:table-cell office:value-type="float" office:value="7627" table:style-name="ce13">
            <text:p>7627</text:p>
          </table:table-cell>
          <table:table-cell office:value-type="date" office:date-value="2022-10-28T00:00:00" table:style-name="ce16">
            <text:p>28.10.2022</text:p>
          </table:table-cell>
          <table:table-cell office:value-type="string" table:style-name="ce12">
            <text:p>Нет газа, участок затапливается во время дождей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емельный участок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text:s/></text:p>
          </table:table-cell>
          <table:table-cell table:number-columns-repeated="16377"/>
        </table:table-row>
        <table:table-row table:style-name="ro16">
          <table:table-cell office:value-type="float" office:value="217" table:formula="of:=[.A217]+1" table:style-name="ce3">
            <text:p>217</text:p>
          </table:table-cell>
          <table:table-cell office:value-type="string" table:style-name="ce26">
            <text:p>30:08:010501:42</text:p>
          </table:table-cell>
          <table:table-cell office:value-type="float" office:value="7794" table:style-name="ce13">
            <text:p>7794</text:p>
          </table:table-cell>
          <table:table-cell office:value-type="date" office:date-value="2022-11-03T00:00:00" table:style-name="ce16">
            <text:p>03.11.2022</text:p>
          </table:table-cell>
          <table:table-cell office:value-type="string" table:style-name="ce12">
            <text:p>Не учтено отсутствие коммуникаций. Нариманов не является крупным населенным пунктом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емельный участок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text:s/></text:p>
            <text:p>Критерии классфикации населенных пунктов для целей ГКО сформированы с учетом положений <text:s/>закона Астраханской области от <text:s/>04.10.2006 года №67/2006-ОЗ "Об административно-территориальном устройстве Астраханской области" и представлены в разделе 2.1. Отчета.</text:p>
          </table:table-cell>
          <table:table-cell table:number-columns-repeated="16377"/>
        </table:table-row>
        <table:table-row table:style-name="ro10">
          <table:table-cell office:value-type="float" office:value="218" table:formula="of:=[.A218]+1" table:style-name="ce3">
            <text:p>218</text:p>
          </table:table-cell>
          <table:table-cell office:value-type="string" table:style-name="ce26">
            <text:p>30:12:020027:239</text:p>
          </table:table-cell>
          <table:table-cell office:value-type="float" office:value="7796" table:style-name="ce13">
            <text:p>7796</text:p>
          </table:table-cell>
          <table:table-cell office:value-type="date" office:date-value="2022-11-03T00:00:00" table:style-name="ce16">
            <text:p>03.11.2022</text:p>
          </table:table-cell>
          <table:table-cell office:value-type="string" table:style-name="ce12">
            <text:p>Участок подвергается воздействию подземных вод в весенний период, расположен вблизи реки.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Особенности местоположения учтены в составе расчетной модели факторами стоимости "</text:p>
            <text:p>Расстояние до общественного-делового центра населенного пункта", "Расстояние до зон рекреации", "Расстояние до ближайшей автомобильной дороги".<text:s/></text:p>
            <text:p>Высокий уровень грунтовых вод характерен для всей территории г. Астрахани</text:p>
          </table:table-cell>
          <table:table-cell table:number-columns-repeated="16377"/>
        </table:table-row>
        <table:table-row table:style-name="ro13">
          <table:table-cell office:value-type="float" office:value="219" table:formula="of:=[.A219]+1" table:style-name="ce3">
            <text:p>219</text:p>
          </table:table-cell>
          <table:table-cell office:value-type="string" table:style-name="ce26">
            <text:p>30:08:010501:15</text:p>
          </table:table-cell>
          <table:table-cell office:value-type="float" office:value="7799" table:style-name="ce13">
            <text:p>7799</text:p>
          </table:table-cell>
          <table:table-cell office:value-type="date" office:date-value="2022-11-03T00:00:00" table:style-name="ce16">
            <text:p>03.11.2022</text:p>
          </table:table-cell>
          <table:table-cell office:value-type="string" table:style-name="ce12">
            <text:p>Произошло существенное снижение кадастровой стоимос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явление о снижении кадастровой стоимости не соответствует действительности.</text:p>
          </table:table-cell>
          <table:table-cell table:number-columns-repeated="16377"/>
        </table:table-row>
        <table:table-row table:style-name="ro9">
          <table:table-cell office:value-type="float" office:value="220" table:formula="of:=[.A220]+1" table:style-name="ce3">
            <text:p>220</text:p>
          </table:table-cell>
          <table:table-cell office:value-type="string" table:style-name="ce26">
            <text:p>30:08:010501:54</text:p>
          </table:table-cell>
          <table:table-cell office:value-type="float" office:value="7800" table:style-name="ce13">
            <text:p>7800</text:p>
          </table:table-cell>
          <table:table-cell office:value-type="date" office:date-value="2022-11-03T00:00:00" table:style-name="ce16">
            <text:p>03.11.2022</text:p>
          </table:table-cell>
          <table:table-cell office:value-type="string" table:style-name="ce12">
            <text:p>Произошло существенное снижение кадастровой стоимос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text:s/>В соответствии с п. 61 «Методических указаний о государственной кадастровой оценке" к земельным участкам для производственной деятельности относится, в том числе, и участки с кодом <text:s/>расчета вида использования 04:095.<text:s text:c="2"/></text:p>
          </table:table-cell>
          <table:table-cell table:number-columns-repeated="16377"/>
        </table:table-row>
        <table:table-row table:style-name="ro13">
          <table:table-cell office:value-type="float" office:value="221" table:formula="of:=[.A221]+1" table:style-name="ce3">
            <text:p>221</text:p>
          </table:table-cell>
          <table:table-cell office:value-type="string" table:style-name="ce26">
            <text:p>30:08:010501:396</text:p>
          </table:table-cell>
          <table:table-cell office:value-type="float" office:value="7801" table:style-name="ce13">
            <text:p>7801</text:p>
          </table:table-cell>
          <table:table-cell office:value-type="date" office:date-value="2022-11-03T00:00:00" table:style-name="ce16">
            <text:p>03.11.2022</text:p>
          </table:table-cell>
          <table:table-cell office:value-type="string" table:style-name="ce12">
            <text:p>Произошло существенное снижение кадастровой стоимос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явление о снижении кадастровой стоимости не соответствует действительности.</text:p>
          </table:table-cell>
          <table:table-cell table:number-columns-repeated="16377"/>
        </table:table-row>
        <table:table-row table:style-name="ro13">
          <table:table-cell office:value-type="float" office:value="222" table:formula="of:=[.A222]+1" table:style-name="ce7">
            <text:p>222</text:p>
          </table:table-cell>
          <table:table-cell office:value-type="string" table:style-name="ce26">
            <text:p>30:08:010501:261</text:p>
          </table:table-cell>
          <table:table-cell office:value-type="float" office:value="7802" table:style-name="ce13">
            <text:p>7802</text:p>
          </table:table-cell>
          <table:table-cell office:value-type="date" office:date-value="2022-11-03T00:00:00" table:style-name="ce16">
            <text:p>03.11.2022</text:p>
          </table:table-cell>
          <table:table-cell office:value-type="string" table:style-name="ce12">
            <text:p>Произошло существенное снижение кадастровой стоимости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явление о снижении кадастровой стоимости не соответствует действительности.</text:p>
          </table:table-cell>
          <table:table-cell table:number-columns-repeated="16377"/>
        </table:table-row>
        <table:table-row table:style-name="ro2">
          <table:table-cell office:value-type="float" office:value="223" table:formula="of:=[.A223]+1" table:style-name="ce7">
            <text:p>223</text:p>
          </table:table-cell>
          <table:table-cell office:value-type="string" table:style-name="ce26">
            <text:p>30:10:040801:4</text:p>
          </table:table-cell>
          <table:table-cell office:value-type="float" office:value="7805" table:style-name="ce13">
            <text:p>7805</text:p>
          </table:table-cell>
          <table:table-cell office:value-type="date" office:date-value="2022-11-07T00:00:00" table:style-name="ce16">
            <text:p>07.11.2022</text:p>
          </table:table-cell>
          <table:table-cell office:value-type="string" table:style-name="ce12">
            <text:p>Прошу уменьшить кадастровую стоимость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4">
          <table:table-cell office:value-type="float" office:value="224" table:formula="of:=[.A224]+1" table:style-name="ce7">
            <text:p>224</text:p>
          </table:table-cell>
          <table:table-cell office:value-type="string" table:style-name="ce28">
            <text:p>30:10:080301:92</text:p>
          </table:table-cell>
          <table:table-cell office:value-type="float" office:value="7911" table:style-name="ce13">
            <text:p>7911</text:p>
          </table:table-cell>
          <table:table-cell office:value-type="date" office:date-value="2022-11-09T00:00:00" table:style-name="ce16">
            <text:p>09.11.2022</text:p>
          </table:table-cell>
          <table:table-cell office:value-type="string" table:style-name="ce12">
            <text:p>Кадастровая стоимость не соответствует рыночной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я поданы в отношении неактуальной версии отчета. <text:s/>Заявление о снижении кадастровой стоимости не соответствует действительности.</text:p>
          </table:table-cell>
          <table:table-cell table:number-columns-repeated="16377" table:style-name="ce8"/>
        </table:table-row>
        <table:table-row table:style-name="ro2">
          <table:table-cell office:value-type="float" office:value="225" table:formula="of:=[.A225]+1" table:style-name="ce7">
            <text:p>225</text:p>
          </table:table-cell>
          <table:table-cell office:value-type="string" table:style-name="ce26">
            <text:p>30:01:150216:3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26" table:formula="of:=[.A226]+1" table:style-name="ce7">
            <text:p>226</text:p>
          </table:table-cell>
          <table:table-cell office:value-type="string" table:style-name="ce26">
            <text:p>30:01:150230:23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27" table:formula="of:=[.A227]+1" table:style-name="ce7">
            <text:p>227</text:p>
          </table:table-cell>
          <table:table-cell office:value-type="string" table:style-name="ce26">
            <text:p>30:01:150210: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28" table:formula="of:=[.A228]+1" table:style-name="ce7">
            <text:p>228</text:p>
          </table:table-cell>
          <table:table-cell office:value-type="string" table:style-name="ce26">
            <text:p>30:01:150230:1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29" table:formula="of:=[.A229]+1" table:style-name="ce7">
            <text:p>229</text:p>
          </table:table-cell>
          <table:table-cell office:value-type="string" table:style-name="ce26">
            <text:p>30:01:150302:3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0" table:formula="of:=[.A230]+1" table:style-name="ce7">
            <text:p>230</text:p>
          </table:table-cell>
          <table:table-cell office:value-type="string" table:style-name="ce26">
            <text:p>30:01:150103:4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1" table:formula="of:=[.A231]+1" table:style-name="ce7">
            <text:p>231</text:p>
          </table:table-cell>
          <table:table-cell office:value-type="string" table:style-name="ce26">
            <text:p>30:01:150303:1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2" table:formula="of:=[.A232]+1" table:style-name="ce7">
            <text:p>232</text:p>
          </table:table-cell>
          <table:table-cell office:value-type="string" table:style-name="ce26">
            <text:p>30:01:150103:2613<text:s/>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3" table:formula="of:=[.A233]+1" table:style-name="ce7">
            <text:p>233</text:p>
          </table:table-cell>
          <table:table-cell office:value-type="string" table:style-name="ce26">
            <text:p>30:01:000000:1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4" table:formula="of:=[.A234]+1" table:style-name="ce7">
            <text:p>234</text:p>
          </table:table-cell>
          <table:table-cell office:value-type="string" table:style-name="ce26">
            <text:p>30:01:000000:1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5" table:formula="of:=[.A235]+1" table:style-name="ce7">
            <text:p>235</text:p>
          </table:table-cell>
          <table:table-cell office:value-type="string" table:style-name="ce26">
            <text:p>30:01:000000:2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6" table:formula="of:=[.A236]+1" table:style-name="ce7">
            <text:p>236</text:p>
          </table:table-cell>
          <table:table-cell office:value-type="string" table:style-name="ce26">
            <text:p>30:01:000000:2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7" table:formula="of:=[.A237]+1" table:style-name="ce7">
            <text:p>237</text:p>
          </table:table-cell>
          <table:table-cell office:value-type="string" table:style-name="ce26">
            <text:p>30:01:000000:2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8" table:formula="of:=[.A238]+1" table:style-name="ce7">
            <text:p>238</text:p>
          </table:table-cell>
          <table:table-cell office:value-type="string" table:style-name="ce26">
            <text:p>30:01:000000:2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39" table:formula="of:=[.A239]+1" table:style-name="ce7">
            <text:p>239</text:p>
          </table:table-cell>
          <table:table-cell office:value-type="string" table:style-name="ce26">
            <text:p>30:01:150301:21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0" table:formula="of:=[.A240]+1" table:style-name="ce7">
            <text:p>240</text:p>
          </table:table-cell>
          <table:table-cell office:value-type="string" table:style-name="ce26">
            <text:p>30:01:150234:7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1" table:formula="of:=[.A241]+1" table:style-name="ce7">
            <text:p>241</text:p>
          </table:table-cell>
          <table:table-cell office:value-type="string" table:style-name="ce26">
            <text:p>30:01:150236:2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2" table:formula="of:=[.A242]+1" table:style-name="ce7">
            <text:p>242</text:p>
          </table:table-cell>
          <table:table-cell office:value-type="string" table:style-name="ce26">
            <text:p>30:01:150211:1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3" table:formula="of:=[.A243]+1" table:style-name="ce7">
            <text:p>243</text:p>
          </table:table-cell>
          <table:table-cell office:value-type="string" table:style-name="ce26">
            <text:p>30:01:150234:8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4" table:formula="of:=[.A244]+1" table:style-name="ce7">
            <text:p>244</text:p>
          </table:table-cell>
          <table:table-cell office:value-type="string" table:style-name="ce26">
            <text:p>30:01:150205:1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5" table:formula="of:=[.A245]+1" table:style-name="ce7">
            <text:p>245</text:p>
          </table:table-cell>
          <table:table-cell office:value-type="string" table:style-name="ce26">
            <text:p>30:01:150216:2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6" table:formula="of:=[.A246]+1" table:style-name="ce7">
            <text:p>246</text:p>
          </table:table-cell>
          <table:table-cell office:value-type="string" table:style-name="ce26">
            <text:p>30:01:150203:2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7" table:formula="of:=[.A247]+1" table:style-name="ce7">
            <text:p>247</text:p>
          </table:table-cell>
          <table:table-cell office:value-type="string" table:style-name="ce26">
            <text:p>30:01:150302:70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8" table:formula="of:=[.A248]+1" table:style-name="ce7">
            <text:p>248</text:p>
          </table:table-cell>
          <table:table-cell office:value-type="string" table:style-name="ce26">
            <text:p>30:01:150302:70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49" table:formula="of:=[.A249]+1" table:style-name="ce7">
            <text:p>249</text:p>
          </table:table-cell>
          <table:table-cell office:value-type="string" table:style-name="ce26">
            <text:p>30:01:150301:24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0" table:formula="of:=[.A250]+1" table:style-name="ce7">
            <text:p>250</text:p>
          </table:table-cell>
          <table:table-cell office:value-type="string" table:style-name="ce26">
            <text:p>30:01:150304:7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1" table:formula="of:=[.A251]+1" table:style-name="ce7">
            <text:p>251</text:p>
          </table:table-cell>
          <table:table-cell office:value-type="string" table:style-name="ce26">
            <text:p>30:01:150412:13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2" table:formula="of:=[.A252]+1" table:style-name="ce7">
            <text:p>252</text:p>
          </table:table-cell>
          <table:table-cell office:value-type="string" table:style-name="ce26">
            <text:p>30:01:150232:3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3" table:formula="of:=[.A253]+1" table:style-name="ce7">
            <text:p>253</text:p>
          </table:table-cell>
          <table:table-cell office:value-type="string" table:style-name="ce26">
            <text:p>30:01:150302:48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4" table:formula="of:=[.A254]+1" table:style-name="ce7">
            <text:p>254</text:p>
          </table:table-cell>
          <table:table-cell office:value-type="string" table:style-name="ce26">
            <text:p>30:01:150230:16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5" table:formula="of:=[.A255]+1" table:style-name="ce7">
            <text:p>255</text:p>
          </table:table-cell>
          <table:table-cell office:value-type="string" table:style-name="ce26">
            <text:p>30:01:150236:14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6" table:formula="of:=[.A256]+1" table:style-name="ce7">
            <text:p>256</text:p>
          </table:table-cell>
          <table:table-cell office:value-type="string" table:style-name="ce26">
            <text:p>30:01:150230: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7" table:formula="of:=[.A257]+1" table:style-name="ce7">
            <text:p>257</text:p>
          </table:table-cell>
          <table:table-cell office:value-type="string" table:style-name="ce26">
            <text:p>30:01:150232:5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8" table:formula="of:=[.A258]+1" table:style-name="ce7">
            <text:p>258</text:p>
          </table:table-cell>
          <table:table-cell office:value-type="string" table:style-name="ce26">
            <text:p>30:01:150302:46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59" table:formula="of:=[.A259]+1" table:style-name="ce7">
            <text:p>259</text:p>
          </table:table-cell>
          <table:table-cell office:value-type="string" table:style-name="ce26">
            <text:p>30:01:000000:12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0" table:formula="of:=[.A260]+1" table:style-name="ce7">
            <text:p>260</text:p>
          </table:table-cell>
          <table:table-cell office:value-type="string" table:style-name="ce26">
            <text:p>30:01:150410:39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1" table:formula="of:=[.A261]+1" table:style-name="ce7">
            <text:p>261</text:p>
          </table:table-cell>
          <table:table-cell office:value-type="string" table:style-name="ce26">
            <text:p>30:01:150301:38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2" table:formula="of:=[.A262]+1" table:style-name="ce7">
            <text:p>262</text:p>
          </table:table-cell>
          <table:table-cell office:value-type="string" table:style-name="ce26">
            <text:p>30:01:150103:4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3" table:formula="of:=[.A263]+1" table:style-name="ce7">
            <text:p>263</text:p>
          </table:table-cell>
          <table:table-cell office:value-type="string" table:style-name="ce26">
            <text:p>30:01:150103:4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4" table:formula="of:=[.A264]+1" table:style-name="ce7">
            <text:p>264</text:p>
          </table:table-cell>
          <table:table-cell office:value-type="string" table:style-name="ce26">
            <text:p>30:01:150230:185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5" table:formula="of:=[.A265]+1" table:style-name="ce7">
            <text:p>265</text:p>
          </table:table-cell>
          <table:table-cell office:value-type="string" table:style-name="ce26">
            <text:p>30:01:150302:49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6" table:formula="of:=[.A266]+1" table:style-name="ce7">
            <text:p>266</text:p>
          </table:table-cell>
          <table:table-cell office:value-type="string" table:style-name="ce26">
            <text:p>30:01:150235:30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7" table:formula="of:=[.A267]+1" table:style-name="ce7">
            <text:p>267</text:p>
          </table:table-cell>
          <table:table-cell office:value-type="string" table:style-name="ce26">
            <text:p>30:01:150206:4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8" table:formula="of:=[.A268]+1" table:style-name="ce7">
            <text:p>268</text:p>
          </table:table-cell>
          <table:table-cell office:value-type="string" table:style-name="ce26">
            <text:p>30:01:150301:21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69" table:formula="of:=[.A269]+1" table:style-name="ce7">
            <text:p>269</text:p>
          </table:table-cell>
          <table:table-cell office:value-type="string" table:style-name="ce26">
            <text:p>30:01:150220:5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0" table:formula="of:=[.A270]+1" table:style-name="ce7">
            <text:p>270</text:p>
          </table:table-cell>
          <table:table-cell office:value-type="string" table:style-name="ce26">
            <text:p>30:01:150301:46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1" table:formula="of:=[.A271]+1" table:style-name="ce7">
            <text:p>271</text:p>
          </table:table-cell>
          <table:table-cell office:value-type="string" table:style-name="ce26">
            <text:p>30:01:150203:3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2" table:formula="of:=[.A272]+1" table:style-name="ce7">
            <text:p>272</text:p>
          </table:table-cell>
          <table:table-cell office:value-type="string" table:style-name="ce26">
            <text:p>30:01:150228: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3" table:formula="of:=[.A273]+1" table:style-name="ce7">
            <text:p>273</text:p>
          </table:table-cell>
          <table:table-cell office:value-type="string" table:style-name="ce26">
            <text:p>30:01:150402:13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4" table:formula="of:=[.A274]+1" table:style-name="ce7">
            <text:p>274</text:p>
          </table:table-cell>
          <table:table-cell office:value-type="string" table:style-name="ce26">
            <text:p>30:01:150210:8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5" table:formula="of:=[.A275]+1" table:style-name="ce7">
            <text:p>275</text:p>
          </table:table-cell>
          <table:table-cell office:value-type="string" table:style-name="ce26">
            <text:p>30:01:150414:8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6" table:formula="of:=[.A276]+1" table:style-name="ce7">
            <text:p>276</text:p>
          </table:table-cell>
          <table:table-cell office:value-type="string" table:style-name="ce26">
            <text:p>30:01:150410:44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7" table:formula="of:=[.A277]+1" table:style-name="ce7">
            <text:p>277</text:p>
          </table:table-cell>
          <table:table-cell office:value-type="string" table:style-name="ce26">
            <text:p>30:01:150230:226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8" table:formula="of:=[.A278]+1" table:style-name="ce7">
            <text:p>278</text:p>
          </table:table-cell>
          <table:table-cell office:value-type="string" table:style-name="ce26">
            <text:p>30:01:150235:33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79" table:formula="of:=[.A279]+1" table:style-name="ce7">
            <text:p>279</text:p>
          </table:table-cell>
          <table:table-cell office:value-type="string" table:style-name="ce26">
            <text:p>30:01:150303:23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0" table:formula="of:=[.A280]+1" table:style-name="ce7">
            <text:p>280</text:p>
          </table:table-cell>
          <table:table-cell office:value-type="string" table:style-name="ce26">
            <text:p>30:01:150410:44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1" table:formula="of:=[.A281]+1" table:style-name="ce7">
            <text:p>281</text:p>
          </table:table-cell>
          <table:table-cell office:value-type="string" table:style-name="ce26">
            <text:p>30:01:150235:35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2" table:formula="of:=[.A282]+1" table:style-name="ce7">
            <text:p>282</text:p>
          </table:table-cell>
          <table:table-cell office:value-type="string" table:style-name="ce26">
            <text:p>30:01:150230:63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3" table:formula="of:=[.A283]+1" table:style-name="ce7">
            <text:p>283</text:p>
          </table:table-cell>
          <table:table-cell office:value-type="string" table:style-name="ce26">
            <text:p>30:01:150202:20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4" table:formula="of:=[.A284]+1" table:style-name="ce7">
            <text:p>284</text:p>
          </table:table-cell>
          <table:table-cell office:value-type="string" table:style-name="ce26">
            <text:p>30:01:150235:68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5" table:formula="of:=[.A285]+1" table:style-name="ce7">
            <text:p>285</text:p>
          </table:table-cell>
          <table:table-cell office:value-type="string" table:style-name="ce26">
            <text:p>30:01:150235:67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6" table:formula="of:=[.A286]+1" table:style-name="ce7">
            <text:p>286</text:p>
          </table:table-cell>
          <table:table-cell office:value-type="string" table:style-name="ce26">
            <text:p>30:01:150202:20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7" table:formula="of:=[.A287]+1" table:style-name="ce7">
            <text:p>287</text:p>
          </table:table-cell>
          <table:table-cell office:value-type="string" table:style-name="ce26">
            <text:p>30:01:150302:71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8" table:formula="of:=[.A288]+1" table:style-name="ce7">
            <text:p>288</text:p>
          </table:table-cell>
          <table:table-cell office:value-type="string" table:style-name="ce26">
            <text:p>30:01:150302:64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89" table:formula="of:=[.A289]+1" table:style-name="ce7">
            <text:p>289</text:p>
          </table:table-cell>
          <table:table-cell office:value-type="string" table:style-name="ce26">
            <text:p>30:01:150230:194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0" table:formula="of:=[.A290]+1" table:style-name="ce7">
            <text:p>290</text:p>
          </table:table-cell>
          <table:table-cell office:value-type="string" table:style-name="ce26">
            <text:p>30:01:150103:6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1" table:formula="of:=[.A291]+1" table:style-name="ce7">
            <text:p>291</text:p>
          </table:table-cell>
          <table:table-cell office:value-type="string" table:style-name="ce26">
            <text:p>30:01:150413:68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2" table:formula="of:=[.A292]+1" table:style-name="ce7">
            <text:p>292</text:p>
          </table:table-cell>
          <table:table-cell office:value-type="string" table:style-name="ce26">
            <text:p>30:01:150407:77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3" table:formula="of:=[.A293]+1" table:style-name="ce7">
            <text:p>293</text:p>
          </table:table-cell>
          <table:table-cell office:value-type="string" table:style-name="ce26">
            <text:p>30:01:160102:89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4" table:formula="of:=[.A294]+1" table:style-name="ce7">
            <text:p>294</text:p>
          </table:table-cell>
          <table:table-cell office:value-type="string" table:style-name="ce26">
            <text:p>30:01:150304:66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5" table:formula="of:=[.A295]+1" table:style-name="ce7">
            <text:p>295</text:p>
          </table:table-cell>
          <table:table-cell office:value-type="string" table:style-name="ce26">
            <text:p>30:01:150103:257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6" table:formula="of:=[.A296]+1" table:style-name="ce7">
            <text:p>296</text:p>
          </table:table-cell>
          <table:table-cell office:value-type="string" table:style-name="ce26">
            <text:p>30:01:150230:217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7" table:formula="of:=[.A297]+1" table:style-name="ce7">
            <text:p>297</text:p>
          </table:table-cell>
          <table:table-cell office:value-type="string" table:style-name="ce26">
            <text:p>30:01:150234:15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8" table:formula="of:=[.A298]+1" table:style-name="ce7">
            <text:p>298</text:p>
          </table:table-cell>
          <table:table-cell office:value-type="string" table:style-name="ce26">
            <text:p>30:01:150230:222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299" table:formula="of:=[.A299]+1" table:style-name="ce7">
            <text:p>299</text:p>
          </table:table-cell>
          <table:table-cell office:value-type="string" table:style-name="ce26">
            <text:p>30:01:150210:18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0" table:formula="of:=[.A300]+1" table:style-name="ce7">
            <text:p>300</text:p>
          </table:table-cell>
          <table:table-cell office:value-type="string" table:style-name="ce26">
            <text:p>30:01:150302:226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1" table:formula="of:=[.A301]+1" table:style-name="ce7">
            <text:p>301</text:p>
          </table:table-cell>
          <table:table-cell office:value-type="string" table:style-name="ce26">
            <text:p>30:01:150230:229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2" table:formula="of:=[.A302]+1" table:style-name="ce7">
            <text:p>302</text:p>
          </table:table-cell>
          <table:table-cell office:value-type="string" table:style-name="ce26">
            <text:p>30:01:150230:229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3" table:formula="of:=[.A303]+1" table:style-name="ce7">
            <text:p>303</text:p>
          </table:table-cell>
          <table:table-cell office:value-type="string" table:style-name="ce26">
            <text:p>30:01:150301:255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4" table:formula="of:=[.A304]+1" table:style-name="ce7">
            <text:p>304</text:p>
          </table:table-cell>
          <table:table-cell office:value-type="string" table:style-name="ce26">
            <text:p>30:01:150230:233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5" table:formula="of:=[.A305]+1" table:style-name="ce7">
            <text:p>305</text:p>
          </table:table-cell>
          <table:table-cell office:value-type="string" table:style-name="ce26">
            <text:p>30:01:150413:68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6" table:formula="of:=[.A306]+1" table:style-name="ce7">
            <text:p>306</text:p>
          </table:table-cell>
          <table:table-cell office:value-type="string" table:style-name="ce26">
            <text:p>30:01:150302:227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7" table:formula="of:=[.A307]+1" table:style-name="ce7">
            <text:p>307</text:p>
          </table:table-cell>
          <table:table-cell office:value-type="string" table:style-name="ce26">
            <text:p>30:01:150301:252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8" table:formula="of:=[.A308]+1" table:style-name="ce7">
            <text:p>308</text:p>
          </table:table-cell>
          <table:table-cell office:value-type="string" table:style-name="ce26">
            <text:p>30:01:150230:236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09" table:formula="of:=[.A309]+1" table:style-name="ce7">
            <text:p>309</text:p>
          </table:table-cell>
          <table:table-cell office:value-type="string" table:style-name="ce26">
            <text:p>30:01:160102:54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0" table:formula="of:=[.A310]+1" table:style-name="ce7">
            <text:p>310</text:p>
          </table:table-cell>
          <table:table-cell office:value-type="string" table:style-name="ce26">
            <text:p>30:01:150303:28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1" table:formula="of:=[.A311]+1" table:style-name="ce7">
            <text:p>311</text:p>
          </table:table-cell>
          <table:table-cell office:value-type="string" table:style-name="ce26">
            <text:p>30:01:150230:48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2" table:formula="of:=[.A312]+1" table:style-name="ce7">
            <text:p>312</text:p>
          </table:table-cell>
          <table:table-cell office:value-type="string" table:style-name="ce26">
            <text:p>30:01:150230:15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3" table:formula="of:=[.A313]+1" table:style-name="ce7">
            <text:p>313</text:p>
          </table:table-cell>
          <table:table-cell office:value-type="string" table:style-name="ce26">
            <text:p>30:01:000000:75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4" table:formula="of:=[.A314]+1" table:style-name="ce7">
            <text:p>314</text:p>
          </table:table-cell>
          <table:table-cell office:value-type="string" table:style-name="ce26">
            <text:p>30:01:150414:18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5" table:formula="of:=[.A315]+1" table:style-name="ce7">
            <text:p>315</text:p>
          </table:table-cell>
          <table:table-cell office:value-type="string" table:style-name="ce26">
            <text:p>30:01:150230:185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6" table:formula="of:=[.A316]+1" table:style-name="ce7">
            <text:p>316</text:p>
          </table:table-cell>
          <table:table-cell office:value-type="string" table:style-name="ce26">
            <text:p>30:01:150230:250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7" table:formula="of:=[.A317]+1" table:style-name="ce7">
            <text:p>317</text:p>
          </table:table-cell>
          <table:table-cell office:value-type="string" table:style-name="ce26">
            <text:p>30:01:150203:128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8" table:formula="of:=[.A318]+1" table:style-name="ce7">
            <text:p>318</text:p>
          </table:table-cell>
          <table:table-cell office:value-type="string" table:style-name="ce26">
            <text:p>30:01:150230:253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19" table:formula="of:=[.A319]+1" table:style-name="ce7">
            <text:p>319</text:p>
          </table:table-cell>
          <table:table-cell office:value-type="string" table:style-name="ce26">
            <text:p>30:01:150230:26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0" table:formula="of:=[.A320]+1" table:style-name="ce7">
            <text:p>320</text:p>
          </table:table-cell>
          <table:table-cell office:value-type="string" table:style-name="ce26">
            <text:p>30:01:150102:505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1" table:formula="of:=[.A321]+1" table:style-name="ce7">
            <text:p>321</text:p>
          </table:table-cell>
          <table:table-cell office:value-type="string" table:style-name="ce26">
            <text:p>30:01:150230:249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2" table:formula="of:=[.A322]+1" table:style-name="ce7">
            <text:p>322</text:p>
          </table:table-cell>
          <table:table-cell office:value-type="string" table:style-name="ce26">
            <text:p>30:01:150101: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3" table:formula="of:=[.A323]+1" table:style-name="ce7">
            <text:p>323</text:p>
          </table:table-cell>
          <table:table-cell office:value-type="string" table:style-name="ce26">
            <text:p>30:01:150304:63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4" table:formula="of:=[.A324]+1" table:style-name="ce7">
            <text:p>324</text:p>
          </table:table-cell>
          <table:table-cell office:value-type="string" table:style-name="ce26">
            <text:p>30:01:150304:79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5" table:formula="of:=[.A325]+1" table:style-name="ce7">
            <text:p>325</text:p>
          </table:table-cell>
          <table:table-cell office:value-type="string" table:style-name="ce26">
            <text:p>30:01:150230:223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6" table:formula="of:=[.A326]+1" table:style-name="ce7">
            <text:p>326</text:p>
          </table:table-cell>
          <table:table-cell office:value-type="string" table:style-name="ce26">
            <text:p>30:01:150230:15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7" table:formula="of:=[.A327]+1" table:style-name="ce7">
            <text:p>327</text:p>
          </table:table-cell>
          <table:table-cell office:value-type="string" table:style-name="ce26">
            <text:p>30:01:150301:258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8" table:formula="of:=[.A328]+1" table:style-name="ce7">
            <text:p>328</text:p>
          </table:table-cell>
          <table:table-cell office:value-type="string" table:style-name="ce26">
            <text:p>30:01:150423:42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29" table:formula="of:=[.A329]+1" table:style-name="ce7">
            <text:p>329</text:p>
          </table:table-cell>
          <table:table-cell office:value-type="string" table:style-name="ce26">
            <text:p>30:01:000000:75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0" table:formula="of:=[.A330]+1" table:style-name="ce7">
            <text:p>330</text:p>
          </table:table-cell>
          <table:table-cell office:value-type="string" table:style-name="ce26">
            <text:p>30:01:000000:75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1" table:formula="of:=[.A331]+1" table:style-name="ce7">
            <text:p>331</text:p>
          </table:table-cell>
          <table:table-cell office:value-type="string" table:style-name="ce26">
            <text:p>30:01:150234:60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2" table:formula="of:=[.A332]+1" table:style-name="ce7">
            <text:p>332</text:p>
          </table:table-cell>
          <table:table-cell office:value-type="string" table:style-name="ce26">
            <text:p>30:01:150230:185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3" table:formula="of:=[.A333]+1" table:style-name="ce7">
            <text:p>333</text:p>
          </table:table-cell>
          <table:table-cell office:value-type="string" table:style-name="ce26">
            <text:p>30:01:160102:125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4" table:formula="of:=[.A334]+1" table:style-name="ce7">
            <text:p>334</text:p>
          </table:table-cell>
          <table:table-cell office:value-type="string" table:style-name="ce26">
            <text:p>30:01:160102:125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5" table:formula="of:=[.A335]+1" table:style-name="ce7">
            <text:p>335</text:p>
          </table:table-cell>
          <table:table-cell office:value-type="string" table:style-name="ce26">
            <text:p>30:01:160102:125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6" table:formula="of:=[.A336]+1" table:style-name="ce7">
            <text:p>336</text:p>
          </table:table-cell>
          <table:table-cell office:value-type="string" table:style-name="ce26">
            <text:p>30:01:160102:125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7" table:formula="of:=[.A337]+1" table:style-name="ce7">
            <text:p>337</text:p>
          </table:table-cell>
          <table:table-cell office:value-type="string" table:style-name="ce26">
            <text:p>30:01:150203:134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8" table:formula="of:=[.A338]+1" table:style-name="ce7">
            <text:p>338</text:p>
          </table:table-cell>
          <table:table-cell office:value-type="string" table:style-name="ce26">
            <text:p>30:01:150301:274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39" table:formula="of:=[.A339]+1" table:style-name="ce7">
            <text:p>339</text:p>
          </table:table-cell>
          <table:table-cell office:value-type="string" table:style-name="ce26">
            <text:p>30:01:150301:274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0" table:formula="of:=[.A340]+1" table:style-name="ce7">
            <text:p>340</text:p>
          </table:table-cell>
          <table:table-cell office:value-type="string" table:style-name="ce26">
            <text:p>30:01:150214:41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1" table:formula="of:=[.A341]+1" table:style-name="ce7">
            <text:p>341</text:p>
          </table:table-cell>
          <table:table-cell office:value-type="string" table:style-name="ce26">
            <text:p>30:01:150302:254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2" table:formula="of:=[.A342]+1" table:style-name="ce7">
            <text:p>342</text:p>
          </table:table-cell>
          <table:table-cell office:value-type="string" table:style-name="ce26">
            <text:p>30:01:150232:46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3" table:formula="of:=[.A343]+1" table:style-name="ce7">
            <text:p>343</text:p>
          </table:table-cell>
          <table:table-cell office:value-type="string" table:style-name="ce26">
            <text:p>30:01:150303:99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4" table:formula="of:=[.A344]+1" table:style-name="ce7">
            <text:p>344</text:p>
          </table:table-cell>
          <table:table-cell office:value-type="string" table:style-name="ce26">
            <text:p>30:01:150230:291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5" table:formula="of:=[.A345]+1" table:style-name="ce7">
            <text:p>345</text:p>
          </table:table-cell>
          <table:table-cell office:value-type="string" table:style-name="ce26">
            <text:p>30:01:150304:69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6" table:formula="of:=[.A346]+1" table:style-name="ce7">
            <text:p>346</text:p>
          </table:table-cell>
          <table:table-cell office:value-type="string" table:style-name="ce26">
            <text:p>30:01:150230:213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7" table:formula="of:=[.A347]+1" table:style-name="ce7">
            <text:p>347</text:p>
          </table:table-cell>
          <table:table-cell office:value-type="string" table:style-name="ce26">
            <text:p>30:01:150209: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8" table:formula="of:=[.A348]+1" table:style-name="ce7">
            <text:p>348</text:p>
          </table:table-cell>
          <table:table-cell office:value-type="string" table:style-name="ce26">
            <text:p>30:01:150101:343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49" table:formula="of:=[.A349]+1" table:style-name="ce7">
            <text:p>349</text:p>
          </table:table-cell>
          <table:table-cell office:value-type="string" table:style-name="ce26">
            <text:p>30:01:150304:11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0" table:formula="of:=[.A350]+1" table:style-name="ce7">
            <text:p>350</text:p>
          </table:table-cell>
          <table:table-cell office:value-type="string" table:style-name="ce26">
            <text:p>30:01:150103:288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1" table:formula="of:=[.A351]+1" table:style-name="ce7">
            <text:p>351</text:p>
          </table:table-cell>
          <table:table-cell office:value-type="string" table:style-name="ce26">
            <text:p>30:01:150301:276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2" table:formula="of:=[.A352]+1" table:style-name="ce7">
            <text:p>352</text:p>
          </table:table-cell>
          <table:table-cell office:value-type="string" table:style-name="ce26">
            <text:p>30:01:150208:19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3" table:formula="of:=[.A353]+1" table:style-name="ce7">
            <text:p>353</text:p>
          </table:table-cell>
          <table:table-cell office:value-type="string" table:style-name="ce26">
            <text:p>30:01:150210:41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4" table:formula="of:=[.A354]+1" table:style-name="ce7">
            <text:p>354</text:p>
          </table:table-cell>
          <table:table-cell office:value-type="string" table:style-name="ce26">
            <text:p>30:01:150103:4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5" table:formula="of:=[.A355]+1" table:style-name="ce7">
            <text:p>355</text:p>
          </table:table-cell>
          <table:table-cell office:value-type="string" table:style-name="ce26">
            <text:p>30:01:150236:15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6" table:formula="of:=[.A356]+1" table:style-name="ce7">
            <text:p>356</text:p>
          </table:table-cell>
          <table:table-cell office:value-type="string" table:style-name="ce26">
            <text:p>30:01:150301:275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7" table:formula="of:=[.A357]+1" table:style-name="ce7">
            <text:p>357</text:p>
          </table:table-cell>
          <table:table-cell office:value-type="string" table:style-name="ce26">
            <text:p>30:01:150230:185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8" table:formula="of:=[.A358]+1" table:style-name="ce7">
            <text:p>358</text:p>
          </table:table-cell>
          <table:table-cell office:value-type="string" table:style-name="ce26">
            <text:p>30:01:150220:24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59" table:formula="of:=[.A359]+1" table:style-name="ce7">
            <text:p>359</text:p>
          </table:table-cell>
          <table:table-cell office:value-type="string" table:style-name="ce26">
            <text:p>30:01:150203:146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0" table:formula="of:=[.A360]+1" table:style-name="ce7">
            <text:p>360</text:p>
          </table:table-cell>
          <table:table-cell office:value-type="string" table:style-name="ce26">
            <text:p>30:01:150402:63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1" table:formula="of:=[.A361]+1" table:style-name="ce7">
            <text:p>361</text:p>
          </table:table-cell>
          <table:table-cell office:value-type="string" table:style-name="ce26">
            <text:p>30:01:150230:260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2" table:formula="of:=[.A362]+1" table:style-name="ce7">
            <text:p>362</text:p>
          </table:table-cell>
          <table:table-cell office:value-type="string" table:style-name="ce26">
            <text:p>30:01:150302:256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3" table:formula="of:=[.A363]+1" table:style-name="ce7">
            <text:p>363</text:p>
          </table:table-cell>
          <table:table-cell office:value-type="string" table:style-name="ce26">
            <text:p>30:01:150301:276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4" table:formula="of:=[.A364]+1" table:style-name="ce7">
            <text:p>364</text:p>
          </table:table-cell>
          <table:table-cell office:value-type="string" table:style-name="ce26">
            <text:p>30:01:150414: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5" table:formula="of:=[.A365]+1" table:style-name="ce7">
            <text:p>365</text:p>
          </table:table-cell>
          <table:table-cell office:value-type="string" table:style-name="ce26">
            <text:p>30:01:150414: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6" table:formula="of:=[.A366]+1" table:style-name="ce7">
            <text:p>366</text:p>
          </table:table-cell>
          <table:table-cell office:value-type="string" table:style-name="ce26">
            <text:p>30:01:150203:146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7" table:formula="of:=[.A367]+1" table:style-name="ce7">
            <text:p>367</text:p>
          </table:table-cell>
          <table:table-cell office:value-type="string" table:style-name="ce26">
            <text:p>30:01:150230:61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8" table:formula="of:=[.A368]+1" table:style-name="ce7">
            <text:p>368</text:p>
          </table:table-cell>
          <table:table-cell office:value-type="string" table:style-name="ce26">
            <text:p>30:01:150103:290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69" table:formula="of:=[.A369]+1" table:style-name="ce7">
            <text:p>369</text:p>
          </table:table-cell>
          <table:table-cell office:value-type="string" table:style-name="ce26">
            <text:p>30:01:150230:185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0" table:formula="of:=[.A370]+1" table:style-name="ce7">
            <text:p>370</text:p>
          </table:table-cell>
          <table:table-cell office:value-type="string" table:style-name="ce26">
            <text:p>30:01:150414: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1" table:formula="of:=[.A371]+1" table:style-name="ce7">
            <text:p>371</text:p>
          </table:table-cell>
          <table:table-cell office:value-type="string" table:style-name="ce26">
            <text:p>30:01:150230:48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2" table:formula="of:=[.A372]+1" table:style-name="ce7">
            <text:p>372</text:p>
          </table:table-cell>
          <table:table-cell office:value-type="string" table:style-name="ce26">
            <text:p>30:01:150230:15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3" table:formula="of:=[.A373]+1" table:style-name="ce7">
            <text:p>373</text:p>
          </table:table-cell>
          <table:table-cell office:value-type="string" table:style-name="ce26">
            <text:p>30:01:150230:3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4" table:formula="of:=[.A374]+1" table:style-name="ce7">
            <text:p>374</text:p>
          </table:table-cell>
          <table:table-cell office:value-type="string" table:style-name="ce26">
            <text:p>30:01:150414:8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5" table:formula="of:=[.A375]+1" table:style-name="ce7">
            <text:p>375</text:p>
          </table:table-cell>
          <table:table-cell office:value-type="string" table:style-name="ce26">
            <text:p>30:01:150301:19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6" table:formula="of:=[.A376]+1" table:style-name="ce7">
            <text:p>376</text:p>
          </table:table-cell>
          <table:table-cell office:value-type="string" table:style-name="ce26">
            <text:p>30:01:150230:15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7" table:formula="of:=[.A377]+1" table:style-name="ce7">
            <text:p>377</text:p>
          </table:table-cell>
          <table:table-cell office:value-type="string" table:style-name="ce26">
            <text:p>30:01:150230:185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8" table:formula="of:=[.A378]+1" table:style-name="ce7">
            <text:p>378</text:p>
          </table:table-cell>
          <table:table-cell office:value-type="string" table:style-name="ce26">
            <text:p>30:01:150230:58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79" table:formula="of:=[.A379]+1" table:style-name="ce7">
            <text:p>379</text:p>
          </table:table-cell>
          <table:table-cell office:value-type="string" table:style-name="ce26">
            <text:p>30:01:150302:62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0" table:formula="of:=[.A380]+1" table:style-name="ce7">
            <text:p>380</text:p>
          </table:table-cell>
          <table:table-cell office:value-type="string" table:style-name="ce26">
            <text:p>30:01:150303:24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1" table:formula="of:=[.A381]+1" table:style-name="ce7">
            <text:p>381</text:p>
          </table:table-cell>
          <table:table-cell office:value-type="string" table:style-name="ce26">
            <text:p>30:01:150230:49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2" table:formula="of:=[.A382]+1" table:style-name="ce7">
            <text:p>382</text:p>
          </table:table-cell>
          <table:table-cell office:value-type="string" table:style-name="ce26">
            <text:p>30:01:150211:6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3" table:formula="of:=[.A383]+1" table:style-name="ce7">
            <text:p>383</text:p>
          </table:table-cell>
          <table:table-cell office:value-type="string" table:style-name="ce26">
            <text:p>30:01:150414:5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4" table:formula="of:=[.A384]+1" table:style-name="ce7">
            <text:p>384</text:p>
          </table:table-cell>
          <table:table-cell office:value-type="string" table:style-name="ce26">
            <text:p>30:01:150232:14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5" table:formula="of:=[.A385]+1" table:style-name="ce7">
            <text:p>385</text:p>
          </table:table-cell>
          <table:table-cell office:value-type="string" table:style-name="ce26">
            <text:p>30:01:150230:61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6" table:formula="of:=[.A386]+1" table:style-name="ce7">
            <text:p>386</text:p>
          </table:table-cell>
          <table:table-cell office:value-type="string" table:style-name="ce26">
            <text:p>30:01:150230:63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7" table:formula="of:=[.A387]+1" table:style-name="ce7">
            <text:p>387</text:p>
          </table:table-cell>
          <table:table-cell office:value-type="string" table:style-name="ce26">
            <text:p>30:01:150414:9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8" table:formula="of:=[.A388]+1" table:style-name="ce7">
            <text:p>388</text:p>
          </table:table-cell>
          <table:table-cell office:value-type="string" table:style-name="ce26">
            <text:p>30:01:150301:208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89" table:formula="of:=[.A389]+1" table:style-name="ce7">
            <text:p>389</text:p>
          </table:table-cell>
          <table:table-cell office:value-type="string" table:style-name="ce26">
            <text:p>30:01:150230:183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0" table:formula="of:=[.A390]+1" table:style-name="ce7">
            <text:p>390</text:p>
          </table:table-cell>
          <table:table-cell office:value-type="string" table:style-name="ce26">
            <text:p>30:01:150230:184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1" table:formula="of:=[.A391]+1" table:style-name="ce7">
            <text:p>391</text:p>
          </table:table-cell>
          <table:table-cell office:value-type="string" table:style-name="ce26">
            <text:p>30:01:150303:86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2" table:formula="of:=[.A392]+1" table:style-name="ce7">
            <text:p>392</text:p>
          </table:table-cell>
          <table:table-cell office:value-type="string" table:style-name="ce26">
            <text:p>30:01:150202:21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3" table:formula="of:=[.A393]+1" table:style-name="ce7">
            <text:p>393</text:p>
          </table:table-cell>
          <table:table-cell office:value-type="string" table:style-name="ce26">
            <text:p>30:01:150414:16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4" table:formula="of:=[.A394]+1" table:style-name="ce7">
            <text:p>394</text:p>
          </table:table-cell>
          <table:table-cell office:value-type="string" table:style-name="ce26">
            <text:p>30:01:000000:62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5" table:formula="of:=[.A395]+1" table:style-name="ce7">
            <text:p>395</text:p>
          </table:table-cell>
          <table:table-cell office:value-type="string" table:style-name="ce26">
            <text:p>30:01:150230:215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6" table:formula="of:=[.A396]+1" table:style-name="ce7">
            <text:p>396</text:p>
          </table:table-cell>
          <table:table-cell office:value-type="string" table:style-name="ce26">
            <text:p>30:01:150236:15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7" table:formula="of:=[.A397]+1" table:style-name="ce7">
            <text:p>397</text:p>
          </table:table-cell>
          <table:table-cell office:value-type="string" table:style-name="ce26">
            <text:p>30:01:160102:126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8" table:formula="of:=[.A398]+1" table:style-name="ce7">
            <text:p>398</text:p>
          </table:table-cell>
          <table:table-cell office:value-type="string" table:style-name="ce26">
            <text:p>30:01:150101:2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399" table:formula="of:=[.A399]+1" table:style-name="ce7">
            <text:p>399</text:p>
          </table:table-cell>
          <table:table-cell office:value-type="string" table:style-name="ce26">
            <text:p>30:01:150101:2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0" table:formula="of:=[.A400]+1" table:style-name="ce7">
            <text:p>400</text:p>
          </table:table-cell>
          <table:table-cell office:value-type="string" table:style-name="ce26">
            <text:p>30:01:150101:313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1" table:formula="of:=[.A401]+1" table:style-name="ce7">
            <text:p>401</text:p>
          </table:table-cell>
          <table:table-cell office:value-type="string" table:style-name="ce26">
            <text:p>30:01:150101:318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2" table:formula="of:=[.A402]+1" table:style-name="ce7">
            <text:p>402</text:p>
          </table:table-cell>
          <table:table-cell office:value-type="string" table:style-name="ce26">
            <text:p>30:01:150101:318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3" table:formula="of:=[.A403]+1" table:style-name="ce7">
            <text:p>403</text:p>
          </table:table-cell>
          <table:table-cell office:value-type="string" table:style-name="ce26">
            <text:p>30:01:150102:506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4" table:formula="of:=[.A404]+1" table:style-name="ce7">
            <text:p>404</text:p>
          </table:table-cell>
          <table:table-cell office:value-type="string" table:style-name="ce26">
            <text:p>30:01:150101:341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5" table:formula="of:=[.A405]+1" table:style-name="ce7">
            <text:p>405</text:p>
          </table:table-cell>
          <table:table-cell office:value-type="string" table:style-name="ce26">
            <text:p>30:01:150101:342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6" table:formula="of:=[.A406]+1" table:style-name="ce7">
            <text:p>406</text:p>
          </table:table-cell>
          <table:table-cell office:value-type="string" table:style-name="ce26">
            <text:p>30:01:150102:524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7" table:formula="of:=[.A407]+1" table:style-name="ce7">
            <text:p>407</text:p>
          </table:table-cell>
          <table:table-cell office:value-type="string" table:style-name="ce26">
            <text:p>30:01:150101:342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8" table:formula="of:=[.A408]+1" table:style-name="ce7">
            <text:p>408</text:p>
          </table:table-cell>
          <table:table-cell office:value-type="string" table:style-name="ce26">
            <text:p>30:01:150303:101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09" table:formula="of:=[.A409]+1" table:style-name="ce7">
            <text:p>409</text:p>
          </table:table-cell>
          <table:table-cell office:value-type="string" table:style-name="ce26">
            <text:p>30:01:150102:524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0" table:formula="of:=[.A410]+1" table:style-name="ce7">
            <text:p>410</text:p>
          </table:table-cell>
          <table:table-cell office:value-type="string" table:style-name="ce26">
            <text:p>30:01:150102:524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1" table:formula="of:=[.A411]+1" table:style-name="ce7">
            <text:p>411</text:p>
          </table:table-cell>
          <table:table-cell office:value-type="string" table:style-name="ce26">
            <text:p>30:01:150103:287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2" table:formula="of:=[.A412]+1" table:style-name="ce7">
            <text:p>412</text:p>
          </table:table-cell>
          <table:table-cell office:value-type="string" table:style-name="ce26">
            <text:p>30:01:150101:344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3" table:formula="of:=[.A413]+1" table:style-name="ce7">
            <text:p>413</text:p>
          </table:table-cell>
          <table:table-cell office:value-type="string" table:style-name="ce26">
            <text:p>30:01:150102:3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4" table:formula="of:=[.A414]+1" table:style-name="ce7">
            <text:p>414</text:p>
          </table:table-cell>
          <table:table-cell office:value-type="string" table:style-name="ce26">
            <text:p>30:01:150102:510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5" table:formula="of:=[.A415]+1" table:style-name="ce7">
            <text:p>415</text:p>
          </table:table-cell>
          <table:table-cell office:value-type="string" table:style-name="ce26">
            <text:p>30:01:150101:313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6" table:formula="of:=[.A416]+1" table:style-name="ce7">
            <text:p>416</text:p>
          </table:table-cell>
          <table:table-cell office:value-type="string" table:style-name="ce26">
            <text:p>30:01:150101:3158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7" table:formula="of:=[.A417]+1" table:style-name="ce7">
            <text:p>417</text:p>
          </table:table-cell>
          <table:table-cell office:value-type="string" table:style-name="ce26">
            <text:p>30:01:150102:525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8" table:formula="of:=[.A418]+1" table:style-name="ce7">
            <text:p>418</text:p>
          </table:table-cell>
          <table:table-cell office:value-type="string" table:style-name="ce26">
            <text:p>30:01:150102:508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19" table:formula="of:=[.A419]+1" table:style-name="ce7">
            <text:p>419</text:p>
          </table:table-cell>
          <table:table-cell office:value-type="string" table:style-name="ce26">
            <text:p>30:01:150101:346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0" table:formula="of:=[.A420]+1" table:style-name="ce7">
            <text:p>420</text:p>
          </table:table-cell>
          <table:table-cell office:value-type="string" table:style-name="ce26">
            <text:p>30:01:150101:343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1" table:formula="of:=[.A421]+1" table:style-name="ce7">
            <text:p>421</text:p>
          </table:table-cell>
          <table:table-cell office:value-type="string" table:style-name="ce26">
            <text:p>30:01:150101:3183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2" table:formula="of:=[.A422]+1" table:style-name="ce7">
            <text:p>422</text:p>
          </table:table-cell>
          <table:table-cell office:value-type="string" table:style-name="ce26">
            <text:p>30:01:150220:236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3" table:formula="of:=[.A423]+1" table:style-name="ce7">
            <text:p>423</text:p>
          </table:table-cell>
          <table:table-cell office:value-type="string" table:style-name="ce26">
            <text:p>30:01:150101:346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4" table:formula="of:=[.A424]+1" table:style-name="ce7">
            <text:p>424</text:p>
          </table:table-cell>
          <table:table-cell office:value-type="string" table:style-name="ce26">
            <text:p>30:01:150101:2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5" table:formula="of:=[.A425]+1" table:style-name="ce7">
            <text:p>425</text:p>
          </table:table-cell>
          <table:table-cell office:value-type="string" table:style-name="ce26">
            <text:p>30:01:150102:527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6" table:formula="of:=[.A426]+1" table:style-name="ce7">
            <text:p>426</text:p>
          </table:table-cell>
          <table:table-cell office:value-type="string" table:style-name="ce26">
            <text:p>30:01:150103:291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7" table:formula="of:=[.A427]+1" table:style-name="ce7">
            <text:p>427</text:p>
          </table:table-cell>
          <table:table-cell office:value-type="string" table:style-name="ce26">
            <text:p>30:01:150101:3480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8" table:formula="of:=[.A428]+1" table:style-name="ce7">
            <text:p>428</text:p>
          </table:table-cell>
          <table:table-cell office:value-type="string" table:style-name="ce26">
            <text:p>30:01:150101:3489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29" table:formula="of:=[.A429]+1" table:style-name="ce7">
            <text:p>429</text:p>
          </table:table-cell>
          <table:table-cell office:value-type="string" table:style-name="ce26">
            <text:p>30:01:150102:5281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30" table:formula="of:=[.A430]+1" table:style-name="ce7">
            <text:p>430</text:p>
          </table:table-cell>
          <table:table-cell office:value-type="string" table:style-name="ce26">
            <text:p>30:01:150101:341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31" table:formula="of:=[.A431]+1" table:style-name="ce7">
            <text:p>431</text:p>
          </table:table-cell>
          <table:table-cell office:value-type="string" table:style-name="ce26">
            <text:p>30:01:150101:3495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32" table:formula="of:=[.A432]+1" table:style-name="ce7">
            <text:p>432</text:p>
          </table:table-cell>
          <table:table-cell office:value-type="string" table:style-name="ce26">
            <text:p>30:01:150103:2914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33" table:formula="of:=[.A433]+1" table:style-name="ce7">
            <text:p>433</text:p>
          </table:table-cell>
          <table:table-cell office:value-type="string" table:style-name="ce26">
            <text:p>30:01:150101:3477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style-name="ro2">
          <table:table-cell office:value-type="float" office:value="434" table:formula="of:=[.A434]+1" table:style-name="ce7">
            <text:p>434</text:p>
          </table:table-cell>
          <table:table-cell office:value-type="string" table:style-name="ce26">
            <text:p>30:01:150101:12</text:p>
          </table:table-cell>
          <table:table-cell office:value-type="float" office:value="7998" table:style-name="ce13">
            <text:p>7998</text:p>
          </table:table-cell>
          <table:table-cell office:value-type="date" office:date-value="2022-11-11T00:00:00" table:style-name="ce16">
            <text:p>11.11.2022</text:p>
          </table:table-cell>
          <table:table-cell office:value-type="string" table:style-name="ce12">
            <text:p>Кадастровая стоимость снижается</text:p>
          </table:table-cell>
          <table:table-cell office:value-type="string" table:style-name="ce12">
            <text:p>Замечание отклонено.<text:s/></text:p>
          </table:table-cell>
          <table:table-cell office:value-type="string" table:style-name="ce12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 text:c="2"/></text:p>
          </table:table-cell>
          <table:table-cell table:number-columns-repeated="16377" table:style-name="ce8"/>
        </table:table-row>
        <table:table-row table:number-rows-repeated="1048141" table:style-name="ro17">
          <table:table-cell/>
          <table:table-cell table:style-name="ce29"/>
          <table:table-cell table:number-columns-repeated="16382"/>
        </table:table-row>
      </table:table>
      <table:database-ranges>
        <table:database-range table:target-range-address="Справка_о_замечаниях.A1:Справка_о_замечаниях.G4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Кононенко</meta:initial-creator>
    <dc:creator>Денис Евгеньевич Добряков</dc:creator>
    <meta:creation-date>2020-10-31T09:23:29Z</meta:creation-date>
    <dc:date>2022-11-14T05:44:18Z</dc:date>
  </office:meta>
</office:document-meta>
</file>