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" style:family="paragraph" style:parent-style-name="Heading_20_1">
      <style:text-properties officeooo:paragraph-rsid="00009070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officeooo:paragraph-rsid="00009070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09070"/>
    </style:style>
    <style:style style:name="P9" style:family="paragraph" style:parent-style-name="Standard" style:master-page-name="Converted2">
      <style:paragraph-properties fo:margin-left="0cm" fo:margin-right="0cm" fo:text-align="end" style:justify-single-word="false" fo:text-indent="1.231cm" style:auto-text-indent="false" style:page-number="auto"/>
      <style:text-properties officeooo:paragraph-rsid="00009070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sub_2000"/><text:span text:style-name="Цветовое_20_выделение"><text:span text:style-name="T5">ПРИЛОЖЕНИЕ N2</text:span></text:span><text:span text:style-name="T5"><text:line-break/></text:span><text:span text:style-name="Цветовое_20_выделение"><text:span text:style-name="T5">к </text:span></text:span><text:a xlink:type="simple" xlink:href="#sub_0" text:style-name="Гипертекстовая_20_ссылка" text:visited-style-name="Гипертекстовая_20_ссылка"><text:span text:style-name="Гипертекстовая_20_ссылка"><text:span text:style-name="T5">приказу</text:span></text:span></text:a><text:span text:style-name="Цветовое_20_выделение"><text:span text:style-name="T5"> Росреестра</text:span></text:span><text:span text:style-name="T5"><text:line-break/></text:span><text:span text:style-name="Цветовое_20_выделение"><text:span text:style-name="T5">от 6 августа 2020г. NП/0286</text:span></text:span></text:p>
      <text:p text:style-name="P7"><text:bookmark-end text:name="sub_2000"/><text:span text:style-name="Цветовое_20_выделение_20_для_20_Текст"/></text:p>
      <text:p text:style-name="P5">Требования<text:line-break/> к заполнению заявления об исправлении ошибок, допущенных при определении кадастровой стоимости</text:p>
      <text:p text:style-name="P7"><text:span text:style-name="Цветовое_20_выделение_20_для_20_Текст"/></text:p>
      <text:p text:style-name="P8"><text:bookmark-start text:name="sub_2001"/><text:span text:style-name="Цветовое_20_выделение_20_для_20_Текст">1. Настоящие Требования устанавливают правила заполнения 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3">заявления</text:span></text:span></text:a><text:span text:style-name="Цветовое_20_выделение_20_для_20_Текст"> об исправлении ошибок, допущенных при определении кадастровой стоимости (далее - заявление).</text:span></text:p>
      <text:p text:style-name="P8"><text:bookmark-start text:name="sub_2002"/><text:bookmark-end text:name="sub_2001"/><text:span text:style-name="Цветовое_20_выделение_20_для_20_Текст">2.</text:span><text:span text:style-name="Цветовое_20_выделение_20_для_20_Текст"><text:span text:style-name="T3"> </text:span>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3">Заявление</text:span></text:span></text:a><text:span text:style-name="Цветовое_20_выделение_20_для_20_Текст"><text:span text:style-name="T3"> </text:span></text:span><text:span text:style-name="Цветовое_20_выделение_20_для_20_Текст">составляется в отношении одного или нескольких объектов недвижимости на русском языке без сокращений слов, аббревиатур:</text:span></text:p>
      <text:p text:style-name="P8"><text:bookmark-start text:name="sub_20021"/><text:bookmark-end text:name="sub_2002"/><text:span text:style-name="Цветовое_20_выделение_20_для_20_Текст">1) на бумажном носителе, каждый лист которого заверяется собственноручной подписью заявителя;</text:span></text:p>
      <text:p text:style-name="P8"><text:bookmark-start text:name="sub_20022"/><text:bookmark-end text:name="sub_20021"/><text:span text:style-name="Цветовое_20_выделение_20_для_20_Текст">2) в форме электронного документа, подписанного усиленной квалифицированной </text:span><text:a xlink:type="simple" xlink:href="http://ivo.garant.ru/document/redirect/12184522/21" text:style-name="Гипертекстовая_20_ссылка" text:visited-style-name="Гипертекстовая_20_ссылка"><text:span text:style-name="Гипертекстовая_20_ссылка"><text:span text:style-name="T3">электронной подписью</text:span></text:span></text:a><text:span text:style-name="Цветовое_20_выделение_20_для_20_Текст"> заявителя.</text:span></text:p>
      <text:p text:style-name="P8"><text:bookmark-start text:name="sub_2003"/><text:bookmark-end text:name="sub_20022"/><text:span text:style-name="Цветовое_20_выделение_20_для_20_Текст">3. Подписание заявления, подаваемого с использованием </text:span><text:a xlink:type="simple" xlink:href="http://ivo.garant.ru/document/redirect/990941/2770" text:style-name="Гипертекстовая_20_ссылка" text:visited-style-name="Гипертекстовая_20_ссылка"><text:span text:style-name="Гипертекстовая_20_ссылка"><text:span text:style-name="T3">портала</text:span></text:span></text:a><text:span text:style-name="Цветовое_20_выделение_20_для_20_Текст"><text:span text:style-name="T3"> </text:span></text:span><text:span text:style-name="Цветовое_20_выделение_20_для_20_Текст">государственных и муниципальных услуг, усиленной квалифицированной </text:span><text:a xlink:type="simple" xlink:href="http://ivo.garant.ru/document/redirect/12184522/21" text:style-name="Гипертекстовая_20_ссылка" text:visited-style-name="Гипертекстовая_20_ссылка"><text:span text:style-name="Гипертекстовая_20_ссылка"><text:span text:style-name="T3">электронной подписью</text:span></text:span></text:a><text:span text:style-name="Цветовое_20_выделение_20_для_20_Текст"><text:span text:style-name="T3"> </text:span></text:span><text:span text:style-name="Цветовое_20_выделение_20_для_20_Текст">заявителя не требуется.</text:span></text:p>
      <text:p text:style-name="P8"><text:bookmark-start text:name="sub_2004"/><text:bookmark-end text:name="sub_2003"/><text:span text:style-name="Цветовое_20_выделение_20_для_20_Текст">4. Заявление, составленное в форме электронного документа, а также прилагаемые к заявлению электронные документы (электронные образы документов) составляются в виде файлов в форматах DOC, DOCX, RTF, PDF, ODT, TIFF.</text:span></text:p>
      <text:p text:style-name="P8"><text:bookmark-start text:name="sub_2005"/><text:bookmark-end text:name="sub_2004"/><text:span text:style-name="Цветовое_20_выделение_20_для_20_Текст">5. Заявление, составляемое на бумажном носителе, заполняется разборчиво, без исправлений, подчисток или иных помарок печатными буквами.</text:span></text:p>
      <text:p text:style-name="P8"><text:bookmark-start text:name="sub_2006"/><text:bookmark-end text:name="sub_2005"/><text:span text:style-name="Цветовое_20_выделение_20_для_20_Текст">6. </text:span><text:a xlink:type="simple" xlink:href="#sub_1000" text:style-name="Гипертекстовая_20_ссылка" text:visited-style-name="Гипертекстовая_20_ссылка"><text:span text:style-name="Гипертекстовая_20_ссылка"><text:span text:style-name="T3">Заявление</text:span></text:span></text:a><text:span text:style-name="Цветовое_20_выделение_20_для_20_Текст"><text:span text:style-name="T3"> </text:span></text:span><text:span text:style-name="Цветовое_20_выделение_20_для_20_Текст">должно содержать номер телефона для связи, а также почтовый адрес с указанием почтового индекса, наименования субъекта Российской Федерации, района, города, населенного пункта, улицы, номера дома (здания, владения), корпуса (строения, литеры), номера квартиры (помещения).</text:span></text:p>
      <text:p text:style-name="P8"><text:bookmark-start text:name="sub_2007"/><text:bookmark-end text:name="sub_2006"/><text:span text:style-name="Цветовое_20_выделение_20_для_20_Текст">7. В случае приложения к заявлению документов, подтверждающих наличие ошибок, допущенных при определении кадастровой стоимости, в </text:span><text:a xlink:type="simple" xlink:href="#sub_1300" text:style-name="Гипертекстовая_20_ссылка" text:visited-style-name="Гипертекстовая_20_ссылка"><text:span text:style-name="Гипертекстовая_20_ссылка"><text:span text:style-name="T3">разделе III</text:span></text:span></text:a><text:span text:style-name="Цветовое_20_выделение_20_для_20_Текст"><text:span text:style-name="T3"> заявления указываются порядковые номера прилагаемых документов в соответствии с </text:span></text:span><text:a xlink:type="simple" xlink:href="#sub_1400" text:style-name="Гипертекстовая_20_ссылка" text:visited-style-name="Гипертекстовая_20_ссылка"><text:span text:style-name="Гипертекстовая_20_ссылка"><text:span text:style-name="T3">разделом IV</text:span></text:span></text:a><text:span text:style-name="Цветовое_20_выделение_20_для_20_Текст"><text:span text:style-name="T3">.</text:span></text:span></text:p>
      <text:p text:style-name="P8"><text:bookmark-start text:name="sub_2008"/><text:bookmark-end text:name="sub_2007"/><text:span text:style-name="Цветовое_20_выделение_20_для_20_Текст">8. В </text:span><text:a xlink:type="simple" xlink:href="#sub_1400" text:style-name="Гипертекстовая_20_ссылка" text:visited-style-name="Гипертекстовая_20_ссылка"><text:span text:style-name="Гипертекстовая_20_ссылка"><text:span text:style-name="T3">разделе IV</text:span></text:span></text:a><text:span text:style-name="Цветовое_20_выделение_20_для_20_Текст"><text:span text:style-name="T3"> з</text:span></text:span><text:span text:style-name="Цветовое_20_выделение_20_для_20_Текст">аявления указывается информация о документах, прилагаемых к заявлению, подтверждающих информацию, содержащуюся в заявлении, а также иных документах, содержащих сведения о характеристиках объектов недвижимости.</text:span></text:p>
      <text:p text:style-name="P8"><text:bookmark-end text:name="sub_20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size-asian="10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/>
      <style:text-properties fo:color="#26282f" fo:font-weight="bold" style:font-weight-asian="bold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text-properties style:font-name="Arial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11cm" fo:margin-right="1.41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<text:span text:style-name="MT1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1-11T16:51:34.964000000</dc:date>
    <meta:editing-duration>PT2M6S</meta:editing-duration>
    <meta:editing-cycles>1</meta:editing-cycles>
    <meta:document-statistic meta:table-count="0" meta:image-count="0" meta:object-count="0" meta:page-count="1" meta:paragraph-count="12" meta:word-count="233" meta:character-count="1926" meta:non-whitespace-character-count="1704"/>
  </office:meta>
</office:document-meta>
</file>