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График выездов рабочих групп:</text:p>
      <text:p text:style-name="P2"/>
      <text:p text:style-name="P3">26.09.2022<text:s/>-<text:s/>28.09.2022</text:p>
      <text:p text:style-name="P4">Харабалинский р-н, Ахтубинский р-н, г. Знаменск;<text:s/></text:p>
      <text:p text:style-name="P5"/>
      <text:p text:style-name="P6">03.10.2022<text:s/>-<text:s/>04.10.2022</text:p>
      <text:p text:style-name="P7">Черноярский р-н, Енотаевский р-н</text:p>
      <text:p text:style-name="P8"/>
      <text:p text:style-name="P9">05.10.2022<text:s/>-<text:s/>07.10.2021</text:p>
      <text:p text:style-name="P10">Володарский р-н, <text:s/>Приволжский р-н</text:p>
      <text:p text:style-name="P11"/>
      <text:p text:style-name="P12">10.10.2022<text:s/>–<text:s/>13.10.2022</text:p>
      <text:p text:style-name="P13">Красноярский р-н,<text:s/><text:s/>Камызякский р-н</text:p>
      <text:p text:style-name="P14"/>
      <text:p text:style-name="P15">17.10.2022<text:s/>-<text:s/>20.10.2022</text:p>
      <text:p text:style-name="P16">Икрянинский р-н, Лиманский р-н, Наримановский р-н<text:s/></text:p>
      <text:p text:style-name="P17"/>
      <text:p text:style-name="P18">24.10.2022<text:s/>-<text:s/>24.11.2022</text:p>
      <text:p text:style-name="P19">г. Астрахань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елли Олеговна Чернова</meta:initial-creator>
    <dc:creator>Сергей Владимирович Кононенко</dc:creator>
    <meta:creation-date>2022-09-09T10:13:00Z</meta:creation-date>
    <dc:date>2022-09-09T10:13:00Z</dc:date>
    <meta:print-date>2018-10-18T1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